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nokverhoging en dakkapel, Ridder Zwederlaan 43 (zaaknummer 210945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idder Zwederlaan 43</text:span> – voor het het plaatsen van een nokverhoging aan de achterkant en plaatsen van een dakkapel op de voorgevel van een woning, verzonden op 12 nov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985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5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5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099.022 504052.252</meta:user-defined>
    <meta:user-defined meta:name="DC.title">Verleende omgevingsvergunning, plaatsen nokverhoging en dakkapel, Ridder Zwederlaan 43 (zaaknummer 2109452020)</meta:user-defined>
    <meta:user-defined meta:name="OVERHEID.PostcodeHuisnummer/OVERHEIDop.postcodeHuisnummer">8042CA 43</meta:user-defined>
    <meta:user-defined meta:name="OVERHEIDop.straatnaam">Ridder Zwederlaan</meta:user-defined>
    <meta:user-defined meta:name="OVERHEIDop.woonplaats">Zwolle</meta:user-defined>
    <meta:user-defined meta:name="DCTERMS.W3CDTF/DCTERMS.available">2020-11-17</meta:user-defined>
    <meta:user-defined meta:name="DCTERMS.W3CDTF/OVERHEIDop.jaargang">2020</meta:user-defined>
    <meta:user-defined meta:name="OVERHEIDop.publicationIssue">299852</meta:user-defined>
    <meta:user-defined meta:name="OVERHEIDop.GmbID/DC.identifier">gmb-2020-299852</meta:user-defined>
    <meta:user-defined meta:name="OVERHEIDop.versieInformatie"/>
  </office:meta>
</office:document-meta>
</file>