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anderen van de voorgevel, Kemperbergerweg 69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6356</text:p>
            <text:p text:style-name="common-al">OLO-nummer: 5439123</text:p>
            <text:p text:style-name="common-al">Omschrijving: het veranderen van de voorgevel</text:p>
            <text:p text:style-name="common-al">Adres: Kemperbergerweg 691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5 november 2020</text:p>
            <text:p text:style-name="common-al">Datum verzending: 5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58.848 448337.707</meta:user-defined>
    <meta:user-defined meta:name="DC.title">ODRA Gemeente Arnhem - Verlenging beslistermijn omgevingsvergunning, het veranderen van de voorgevel, Kemperbergerweg 691 in Arnhem</meta:user-defined>
    <meta:user-defined meta:name="OVERHEID.PostcodeHuisnummer/OVERHEIDop.postcodeHuisnummer">6816RV 691</meta:user-defined>
    <meta:user-defined meta:name="OVERHEIDop.straatnaam">Kemperbergerweg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51</meta:user-defined>
    <meta:user-defined meta:name="OVERHEIDop.GmbID/DC.identifier">gmb-2020-299851</meta:user-defined>
    <meta:user-defined meta:name="OVERHEIDop.versieInformatie"/>
  </office:meta>
</office:document-meta>
</file>