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Lijnderdijk 209, 1175 KG, plaatsen van een dakkapel in het voordakvlak van de woning een dakopbouw aan de achterzijde van de woning en het vernieuwen van de aanbouw aan de linkerzijde van de woning, 12-11-2020, zaaknummer 4223559, olonummer 5593393.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984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887.17 485774.708</meta:user-defined>
    <meta:user-defined meta:name="DC.title">Aangevraagde omgevingsvergunning, Lijnden, Lijnderdijk 209, 1175 KG, plaatsen van een dakkapel in het voordakvlak van de woning een dakopbouw aan de achterzijde van de woning en het vernieuwen van de aanbouw aan de linkerzijde van de woning, 12-11-2020, zaaknummer 4223559, olonummer 5593393.</meta:user-defined>
    <meta:user-defined meta:name="OVERHEID.PostcodeHuisnummer/OVERHEIDop.postcodeHuisnummer">1175KG 209</meta:user-defined>
    <meta:user-defined meta:name="OVERHEIDop.straatnaam">Lijnderdijk</meta:user-defined>
    <meta:user-defined meta:name="OVERHEIDop.woonplaats">Lijnden</meta:user-defined>
    <meta:user-defined meta:name="DCTERMS.W3CDTF/DCTERMS.available">2020-11-17</meta:user-defined>
    <meta:user-defined meta:name="DCTERMS.W3CDTF/OVERHEIDop.jaargang">2020</meta:user-defined>
    <meta:user-defined meta:name="OVERHEIDop.publicationIssue">299849</meta:user-defined>
    <meta:user-defined meta:name="OVERHEIDop.GmbID/DC.identifier">gmb-2020-299849</meta:user-defined>
    <meta:user-defined meta:name="OVERHEIDop.versieInformatie"/>
  </office:meta>
</office:document-meta>
</file>