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ostergracht 25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13 november 2020 een besluit genomen op de aanvraag met zaaknummer 2395104 voor een omgevingsvergunning voor het uitbreiden van een bedrijfspand met een oldtimer hotel op locatie Oostergracht 25 in Soest. De vergunning is toegekend en is verzonden op 13 november 2020. Het besluit betreft het volgende:</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99846</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846</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846</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6889.07 465565.37</meta:user-defined>
    <meta:user-defined meta:name="DC.title">Kennisgeving besluit op aanvraag omgevingsvergunning Oostergracht 25 in Soest</meta:user-defined>
    <meta:user-defined meta:name="OVERHEID.PostcodeHuisnummer/OVERHEIDop.postcodeHuisnummer">3763LX 25</meta:user-defined>
    <meta:user-defined meta:name="OVERHEIDop.straatnaam">Oostergracht</meta:user-defined>
    <meta:user-defined meta:name="OVERHEIDop.woonplaats">Soest</meta:user-defined>
    <meta:user-defined meta:name="DCTERMS.W3CDTF/DCTERMS.available">2020-11-17</meta:user-defined>
    <meta:user-defined meta:name="DCTERMS.W3CDTF/OVERHEIDop.jaargang">2020</meta:user-defined>
    <meta:user-defined meta:name="OVERHEIDop.publicationIssue">299846</meta:user-defined>
    <meta:user-defined meta:name="OVERHEIDop.GmbID/DC.identifier">gmb-2020-299846</meta:user-defined>
    <meta:user-defined meta:name="OVERHEIDop.versieInformatie"/>
  </office:meta>
</office:document-meta>
</file>