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wislaan 49 in Heiloo, het verplaatsen van schuurtjes van de zij-achtertuin naar de zij-voortuin, datum ontvangst 12 november 2020 (WABO20023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wislaan 49 in Heiloo, het verplaatsen van schuurtjes van de zij-achtertuin naar de zij-voortuin, datum ontvangst 12 november 2020 (WABO2002303) </meta:user-defined>
    <dc:language>nl</dc:language>
    <meta:user-defined meta:name="OVERHEID.EPSG28992/DC.spatial">108046.44 512510.53</meta:user-defined>
    <meta:user-defined meta:name="DC.title">Gemeente Heiloo, ontvangen aanvraag Omgevingsvergunning, Ewislaan 49 in Heiloo, het verplaatsen van schuurtjes van de zij-achtertuin naar de zij-voortuin, datum ontvangst 12 november 2020 (WABO2002303)</meta:user-defined>
    <meta:user-defined meta:name="OVERHEID.PostcodeHuisnummer/OVERHEIDop.postcodeHuisnummer">1852GM 49</meta:user-defined>
    <meta:user-defined meta:name="OVERHEIDop.straatnaam">Ewislaan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32</meta:user-defined>
    <meta:user-defined meta:name="OVERHEIDop.GmbID/DC.identifier">gmb-2020-299832</meta:user-defined>
    <meta:user-defined meta:name="OVERHEIDop.versieInformatie"/>
  </office:meta>
</office:document-meta>
</file>