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147 in Heiloo, het vergroten van de woning (vervangen en vergroten bestaande uitbouw), datum ontvangst 11 november 2020 (WABO20022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emerstraatweg 147 in Heiloo, het vergroten van de woning (vervangen en vergroten bestaande uitbouw), datum ontvangst 11 november 2020 (WABO2002287) </meta:user-defined>
    <dc:language>nl</dc:language>
    <meta:user-defined meta:name="OVERHEID.EPSG28992/DC.spatial">109215.56 512863.16</meta:user-defined>
    <meta:user-defined meta:name="DC.title">Gemeente Heiloo, ontvangen aanvraag Omgevingsvergunning, Kennemerstraatweg 147 in Heiloo, het vergroten van de woning (vervangen en vergroten bestaande uitbouw), datum ontvangst 11 november 2020 (WABO2002287)</meta:user-defined>
    <meta:user-defined meta:name="OVERHEID.PostcodeHuisnummer/OVERHEIDop.postcodeHuisnummer">1851BD 147</meta:user-defined>
    <meta:user-defined meta:name="OVERHEIDop.straatnaam">Kennemerstraatweg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26</meta:user-defined>
    <meta:user-defined meta:name="OVERHEIDop.GmbID/DC.identifier">gmb-2020-299826</meta:user-defined>
    <meta:user-defined meta:name="OVERHEIDop.versieInformatie"/>
  </office:meta>
</office:document-meta>
</file>