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onestein 55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Gouda een besluit genomen op de aanvraag met kenmerk 2020288032. Dit betreft het plaatsen van een dakkapel in het voordakvlak ter plaatse van de Cronestein 55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82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16.64 449121.93</meta:user-defined>
    <meta:user-defined meta:name="DC.title">Kennisgeving besluit op aanvraag omgevingsvergunning Cronestein 55 in Gouda</meta:user-defined>
    <meta:user-defined meta:name="OVERHEID.PostcodeHuisnummer/OVERHEIDop.postcodeHuisnummer">2804EL 55</meta:user-defined>
    <meta:user-defined meta:name="OVERHEIDop.straatnaam">Cronestein</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299823</meta:user-defined>
    <meta:user-defined meta:name="OVERHEIDop.GmbID/DC.identifier">gmb-2020-299823</meta:user-defined>
    <meta:user-defined meta:name="OVERHEIDop.versieInformatie"/>
  </office:meta>
</office:document-meta>
</file>