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mloop 11 in Heiloo, het verbouwen van de kleedaccomodatie zwembad Het Baafje, datum ontvangst 11 november 2020 (WABO20022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9819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819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Omloop 11 in Heiloo, het verbouwen van de kleedaccomodatie zwembad Het Baafje, datum ontvangst 11 november 2020 (WABO2002286) </meta:user-defined>
    <dc:language>nl</dc:language>
    <meta:user-defined meta:name="OVERHEID.EPSG28992/DC.spatial">107614.74 513696.45</meta:user-defined>
    <meta:user-defined meta:name="DC.title">Gemeente Heiloo, ontvangen aanvraag Omgevingsvergunning, De Omloop 11 in Heiloo, het verbouwen van de kleedaccomodatie zwembad Het Baafje, datum ontvangst 11 november 2020 (WABO2002286)</meta:user-defined>
    <meta:user-defined meta:name="OVERHEID.PostcodeHuisnummer/OVERHEIDop.postcodeHuisnummer">1852RJ 11</meta:user-defined>
    <meta:user-defined meta:name="OVERHEIDop.straatnaam">De Omloop</meta:user-defined>
    <meta:user-defined meta:name="OVERHEIDop.woonplaats">Heiloo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819</meta:user-defined>
    <meta:user-defined meta:name="OVERHEIDop.GmbID/DC.identifier">gmb-2020-299819</meta:user-defined>
    <meta:user-defined meta:name="OVERHEIDop.versieInformatie"/>
  </office:meta>
</office:document-meta>
</file>