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Lind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(asbest standleiding, riolering en afvoer, totaal ca. 20 m) </text:p>
            <text:p text:style-name="common-al">OLO-nummer: 5571793</text:p>
            <text:p text:style-name="common-al">Locatie: Pijnacker, Lindelaan 6</text:p>
            <text:p text:style-name="common-al">Postcode: 2641 AH</text:p>
            <text:p text:style-name="common-al">Datum besluit: 13-11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981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11 </meta:user-defined>
    <meta:user-defined meta:name="DCTERMS.abstract">verwijderen asbest (asbest standleiding, riolering en afvoer, totaal ca. 20 m)</meta:user-defined>
    <dc:language>nl</dc:language>
    <meta:user-defined meta:name="OVERHEID.EPSG28992/DC.spatial">89130.119 448686.886</meta:user-defined>
    <meta:user-defined meta:name="DC.title">Geaccepteerde sloopmelding ter kennisgeving : Pijnacker, Lindelaan 6</meta:user-defined>
    <meta:user-defined meta:name="OVERHEID.PostcodeHuisnummer/OVERHEIDop.postcodeHuisnummer">2641AH 6</meta:user-defined>
    <meta:user-defined meta:name="OVERHEIDop.straatnaam">Lindelaan</meta:user-defined>
    <meta:user-defined meta:name="OVERHEIDop.woonplaats">Pijnack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15</meta:user-defined>
    <meta:user-defined meta:name="OVERHEIDop.GmbID/DC.identifier">gmb-2020-299815</meta:user-defined>
    <meta:user-defined meta:name="OVERHEIDop.versieInformatie"/>
  </office:meta>
</office:document-meta>
</file>