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hyacint ongenummerd (kavel 139A)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november 2020 een aanvraag omgevingsvergunning met zaaknummer <text:span text:style-name="nadrukvet">W-AOV200564 </text:span>hebben ontvangen voor het bouwen van een woning op de locatie <text:span text:style-name="nadrukvet">Waterhyacint ongenummerd (kavel 139A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november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981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726.22 371482.84</meta:user-defined>
    <meta:user-defined meta:name="DC.title">Ingekomen aanvraag omgevingsvergunning - Waterhyacint ongenummerd (kavel 139A)  in Terneuzen</meta:user-defined>
    <meta:user-defined meta:name="OVERHEID.PostcodeHuisnummer/OVERHEIDop.postcodeHuisnummer">4533RD 9</meta:user-defined>
    <meta:user-defined meta:name="OVERHEIDop.straatnaam">Waterhyacint</meta:user-defined>
    <meta:user-defined meta:name="OVERHEIDop.woonplaats">Terneu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14</meta:user-defined>
    <meta:user-defined meta:name="OVERHEIDop.GmbID/DC.identifier">gmb-2020-299814</meta:user-defined>
    <meta:user-defined meta:name="OVERHEIDop.versieInformatie"/>
  </office:meta>
</office:document-meta>
</file>