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Tuindersweg nabij 33 te Maasdijk (aangevraagd als Maasambacht 2 B te Maas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174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Tuindersweg nabij 33 te Maasdijk (aangevraagd als Maasambacht 2 B te Maasdijk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981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53.74 442191.31</meta:user-defined>
    <meta:user-defined meta:name="DC.title">Verlenging beslistermijn voor het oprichten van een woning, Tuindersweg nabij 33 te Maasdijk (aangevraagd als Maasambacht 2 B te Maasdijk)</meta:user-defined>
    <meta:user-defined meta:name="OVERHEID.PostcodeHuisnummer/OVERHEIDop.postcodeHuisnummer">2676CW 2</meta:user-defined>
    <meta:user-defined meta:name="OVERHEIDop.straatnaam">Maasambacht</meta:user-defined>
    <meta:user-defined meta:name="OVERHEIDop.woonplaats">Maasd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13</meta:user-defined>
    <meta:user-defined meta:name="OVERHEIDop.GmbID/DC.identifier">gmb-2020-299813</meta:user-defined>
    <meta:user-defined meta:name="OVERHEIDop.versieInformatie"/>
  </office:meta>
</office:document-meta>
</file>