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on-formele volwasseneneducatie en lokale projecten volwasseneneducatie arbeidsmarktregio Stedendriehoek en Noord-Veluwe </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gelezen het Regioplan Laaggeletterdheid 2020-2024 arbeidsmarktregio Stedendriehoek en Noord-Veluwe </text:p>
            <text:p text:style-name="al">gelet op artikel 4 van de Algemene subsidieverordening gemeente Apeldoorn en de Wet Educatie en Beroepsonderwijs;</text:p>
            <text:p text:style-name="al"/>
            <text:p text:style-name="al">BESLUIT: vast te stellen de Subsidieregeling non-formele volwasseneneducatie en lokale projecten volwasseneneducatie Stedendriehoek en Noord-Veluw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on-formele volwasseneneducatie en lokale projecten volwasseneneducatie Stedendriehoek en Noord-Veluwe.</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 1. </text:number>
                  <text:p text:style-name="al">Tenzij in dit hoofdstuk uitdrukkelijk anders wordt vermeld, gelden de voorwaarden en bepalingen van de Algemene subsidieverordening gemeente Apeldoorn 2014.</text:p>
                </text:list-item>
                <text:list-item text:style-override="id1-3-2-2-1-2-3">
                  <text:number> 2. </text:number>
                  <text:p text:style-name="al">In dit deze regeling wordt verstaan onder:</text:p>
                  <text:list text:style-name="id1-3-2-2-1-2-3-3">
                    <text:list-item text:style-override="id1-3-2-2-1-2-3-3-1">
                      <text:number>a.</text:number>
                      <text:p text:style-name="al">
                    <text:span text:style-name="nadrukcur">ANBI instelling:</text:span> algemeen nut beogende instelling;</text:p>
                    </text:list-item>
                    <text:list-item text:style-override="id1-3-2-2-1-2-3-3-2">
                      <text:number>b.</text:number>
                      <text:p text:style-name="al">Asv: de Algemene subsidieverordening gemeente Apeldoorn 2014;</text:p>
                    </text:list-item>
                    <text:list-item text:style-override="id1-3-2-2-1-2-3-3-3">
                      <text:number>c.</text:number>
                      <text:p text:style-name="al">
                    <text:span text:style-name="nadrukcur">basisvaardigheden</text:span>: vaardigheden als bedoeld in artikel 7.3.1, eerste lid, onder b t/m f van de WEB; </text:p>
                    </text:list-item>
                    <text:list-item text:style-override="id1-3-2-2-1-2-3-3-4">
                      <text:number>d.</text:number>
                      <text:p text:style-name="al">
                    <text:span text:style-name="nadrukcur">beleidsplan:</text:span> Regioplan laaggeletterdheid 2020 - 2024 Stedendriehoek en Noord-Veluwe, vastgesteld door het college op 23 juli 2019;</text:p>
                    </text:list-item>
                    <text:list-item text:style-override="id1-3-2-2-1-2-3-3-5">
                      <text:number>e.</text:number>
                      <text:p text:style-name="al">
                    <text:span text:style-name="nadrukcur">college</text:span>: college van burgemeester en wethouders van de gemeente Apeldoorn;</text:p>
                    </text:list-item>
                    <text:list-item text:style-override="id1-3-2-2-1-2-3-3-6">
                      <text:number>f.</text:number>
                      <text:p text:style-name="al">
                    <text:span text:style-name="nadrukcur">deelnemer</text:span>: een volwassen persoon die behoort tot de doelgroep laaggeletterden;</text:p>
                    </text:list-item>
                    <text:list-item text:style-override="id1-3-2-2-1-2-3-3-7">
                      <text:number>g.</text:number>
                      <text:p text:style-name="al">
                    <text:span text:style-name="nadrukcur">doelgroep: </text:span>niet inburgeringsplichtige volwassenen die laaggeletterd zijn;</text:p>
                    </text:list-item>
                    <text:list-item text:style-override="id1-3-2-2-1-2-3-3-8">
                      <text:number>h.</text:number>
                      <text:p text:style-name="al">
                    <text:span text:style-name="nadrukcur">doorlopende leerlijn</text:span>: een sluitende leerlijn tussen de educatieve activiteit die de deelnemer volgt en een vervolgactiviteit die de vorm kan hebben van enerzijds doorstroom naar non-formele of formele educatietrajecten en anderzijds de vorm kan hebben van activiteiten waarbij centraal staat dat deelnemers blijven oefenen met de basisvaardigheden;</text:p>
                    </text:list-item>
                    <text:list-item text:style-override="id1-3-2-2-1-2-3-3-9">
                      <text:number>i.</text:number>
                      <text:p text:style-name="al">
                    <text:span text:style-name="nadrukcur">formele educatie:</text:span> diplomagerichte educatie basisvaardigheden, gericht op deelaspecten van de eindtermen WEB;</text:p>
                    </text:list-item>
                    <text:list-item text:style-override="id1-3-2-2-1-2-3-3-10">
                      <text:number>j.</text:number>
                      <text:p text:style-name="al">
                    <text:span text:style-name="nadrukcur">maatschappelijk verantwoord ondernemen (Mvo):</text:span> ondernemen op een wijze die overeenkomt met de strekking van de “Beleidsbrief Maatschappelijk verantwoord ondernemen” van het Kabinet d.d. 28 juni 2013;</text:p>
                    </text:list-item>
                    <text:list-item text:style-override="id1-3-2-2-1-2-3-3-11">
                      <text:number>k.</text:number>
                      <text:p text:style-name="al">
                    <text:span text:style-name="nadrukcur">non-formele educatie:</text:span> niet diplomagerichte educatie, maar wel gericht op deelaspecten van de eindtermen WEB</text:p>
                    </text:list-item>
                    <text:list-item text:style-override="id1-3-2-2-1-2-3-3-12">
                      <text:number>l.</text:number>
                      <text:p text:style-name="al">
                    <text:span text:style-name="nadrukcur">outcome</text:span>: het effect dat de activiteit heeft op de deelnemers. Afhankelijk van de doelstelling van de activiteit heeft de outcome betrekking op de toename van kennis en vaardigheden op het betreffende leefgebied en indien mogelijk op de doorstroom naar bijvoorbeeld andere vormen van educatie, een participatieactiviteit of werk; </text:p>
                    </text:list-item>
                    <text:list-item text:style-override="id1-3-2-2-1-2-3-3-13">
                      <text:number>m.</text:number>
                      <text:p text:style-name="al">
                    <text:span text:style-name="nadrukcur">output</text:span>: een direct tot de activiteit herleidbaar resultaat, zoals het aantal deelnemers aan een activiteit, het door hen behaalde niveau, het aantal deelnemers dat doorverwezen is, het aantal (opgeleide) vrijwilligers en het aantal intakegesprekken, waarbij onderscheid wordt gemaakt tussen NT1 en NT2-leerders;</text:p>
                    </text:list-item>
                    <text:list-item text:style-override="id1-3-2-2-1-2-3-3-14">
                      <text:number>n.</text:number>
                      <text:p text:style-name="al">
                    <text:span text:style-name="nadrukcur">penvoerder:</text:span> de door het samenwerkingsverband aangewezen penvoerende organisatie;</text:p>
                    </text:list-item>
                    <text:list-item text:style-override="id1-3-2-2-1-2-3-3-15">
                      <text:number>o.</text:number>
                      <text:p text:style-name="al">
                    <text:span text:style-name="nadrukcur">project:</text:span> in een project wordt vanuit een contextgerichte samenwerking invulling gegeven aan educatie gericht op ontwikkelen van basisvaardigheden voor de deelnemers. Het programma is afgestemd op de individuele ontwikkelvraag en mogelijkheden van de deelnemers en kan zowel individueel als groepsgewijs worden aangeboden. Het programma bestaat uit educatie van basisvaardigheden gecombineerd met activiteiten die aansluiten bij de ontwikkelvraag zoals benoemd in het Regioplan. Resultaten zijn ook zichtbaar op het niveau van de individuele deelnemer;</text:p>
                    </text:list-item>
                    <text:list-item text:style-override="id1-3-2-2-1-2-3-3-16">
                      <text:number>p.</text:number>
                      <text:p text:style-name="al">
                    <text:span text:style-name="nadrukcur">regioplan:</text:span> Regioplan laaggeletterdheid 2020 – 2024 arbeidsmarktregio Stedendriehoek en Noord-Veluwe;</text:p>
                    </text:list-item>
                    <text:list-item text:style-override="id1-3-2-2-1-2-3-3-17">
                      <text:number>q.</text:number>
                      <text:p text:style-name="al">
                    <text:span text:style-name="nadrukcur">regio Stedendriehoek en Noord-Veluwe</text:span>: de gemeenten Apeldoorn, Brummen, Deventer, Elburg, Epe, Ermelo, Harderwijk, Heerde, Lochem, Nunspeet, Olst-Wijhe, Putten, Voorst, Zeewolde en Zutphen;</text:p>
                    </text:list-item>
                    <text:list-item text:style-override="id1-3-2-2-1-2-3-3-18">
                      <text:number>r.</text:number>
                      <text:p text:style-name="al">
                    <text:span text:style-name="nadrukcur">samenwerkingsverband:</text:span> samenwerking tussen twee of meer partijen, waarbij in ieder geval de samenwerking tot stand komt tussen formeel en non-formeel onderwijs;</text:p>
                    </text:list-item>
                    <text:list-item text:style-override="id1-3-2-2-1-2-3-3-19">
                      <text:number>s.</text:number>
                      <text:p text:style-name="al">
                    <text:span text:style-name="nadrukcur">taalhuis</text:span>: een herkenbare, fysieke plek die als ontmoetingsruimte van de wijk, het dorp of de stad fungeert waar iedereen terecht kan die aan de slag wil met basisvaardigheden als lezen, schrijven, spreken, rekenen en digitale vaardigheden. Daarnaast is het een helpdesk voor taalvrijwilligers;</text:p>
                    </text:list-item>
                    <text:list-item text:style-override="id1-3-2-2-1-2-3-3-20">
                      <text:number>t.</text:number>
                      <text:p text:style-name="al">
                    <text:span text:style-name="nadrukcur">WEB:</text:span> Wet educatie en beroepsonderwij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non-formele volwasseneneducatie Stedendriehoek en Noord-Veluwe</text:p>
            <text:section text:name="artikel_id1-3-2-2-2-2" text:style-name="artikel">
              <text:p text:style-name="artikel_kop_titel"><text:span text:style-name="artikel_kop_label">Artikel</text:span> <text:span text:style-name="artikel_kop_nr">2.1</text:span> Doelstelling </text:p>
              <text:p text:style-name="al">Deze subsidieregeling heeft als doel het verbeteren van de basisvaardigheden van laaggeletterde inwoners. Wij zien geletterdheid als een fundamentele voorwaarde voor duurzame inzetbaarheid op de arbeidsmarkt, zelfredzaamheid en sociale inclusie.</text:p>
            </text:section>
            <text:section text:name="artikel_id1-3-2-2-2-3" text:style-name="artikel">
              <text:p text:style-name="artikel_kop_titel"><text:span text:style-name="artikel_kop_label">Artikel</text:span> <text:span text:style-name="artikel_kop_nr">2.2</text:span> Aanvragers en aanvraag</text:p>
              <text:list text:style-name="id1-3-2-2-2-3-2">
                <text:list-item text:style-override="id1-3-2-2-2-3-2">
                  <text:number>1.</text:number>
                  <text:p text:style-name="al">Het college kan subsidie verlenen aan ANBI-instellingen die ervaring hebben met de doelgroep en die aanbieders ondersteunen in activiteiten die gericht zijn op het behalen van de doelen uit het regioplan;</text:p>
                </text:list-item>
                <text:list-item text:style-override="id1-3-2-2-2-3-3">
                  <text:number>2.</text:number>
                  <text:p text:style-name="al">De aanvraag tot verlening wordt ingediend met gebruikmaking van het formulier ‘aanvraagformulier subsidieverlening non-formele volwasseneneducatie’ dat op de website van de gemeente Apeldoorn beschikbaar is;</text:p>
                </text:list-item>
                <text:list-item text:style-override="id1-3-2-2-2-3-4">
                  <text:number>3.</text:number>
                  <text:p text:style-name="al">Een aanvraag moet worden ingediend in de periode van 18 november van het jaar voorafgaand aan het betreffende subsidiejaar tot en met 31 januari van het betreffende subsidiejaar;</text:p>
                </text:list-item>
                <text:list-item text:style-override="id1-3-2-2-2-3-5">
                  <text:number>4.</text:number>
                  <text:p text:style-name="al">De subsidieaanvraag dient vergezeld te gaan van: </text:p>
                  <text:list text:style-name="id1-3-2-2-2-3-5-3">
                    <text:list-item text:style-override="id1-3-2-2-2-3-5-3-1">
                      <text:number>a.</text:number>
                      <text:p text:style-name="al">een inhoudelijk plan van maximaal zes pagina’s waarin alle criteria genoemd in artikel 2.4 zijn opgenomen;</text:p>
                    </text:list-item>
                    <text:list-item text:style-override="id1-3-2-2-2-3-5-3-2">
                      <text:number>b.</text:number>
                      <text:p text:style-name="al">een begroting;</text:p>
                    </text:list-item>
                  </text:list>
                </text:list-item>
                <text:list-item text:style-override="id1-3-2-2-2-3-6">
                  <text:number>5.</text:number>
                  <text:p text:style-name="al">Het tijdstip van binnenkomst van een aanvraag, zoals bedoeld in artikel 2.5 wordt bepaald door het moment waarop de aanvraag volledig is ingediend.</text:p>
                </text:list-item>
              </text:list>
            </text:section>
            <text:section text:name="artikel_id1-3-2-2-2-4" text:style-name="artikel">
              <text:p text:style-name="artikel_kop_titel"><text:span text:style-name="artikel_kop_label">Artikel</text:span> <text:span text:style-name="artikel_kop_nr">2.3</text:span> Subsidiabele activiteiten</text:p>
              <text:list text:style-name="id1-3-2-2-2-4-2">
                <text:list-item text:style-override="id1-3-2-2-2-4-2">
                  <text:number>1.</text:number>
                  <text:p text:style-name="al">Op grond van deze regeling kan het college ten behoeve van de in artikel 2.1 genoemde doelstelling subsidie verlenen voor het samenstel of een combinatie van de volgende activiteiten:</text:p>
                  <text:list text:style-name="id1-3-2-2-2-4-2-3">
                    <text:list-item text:style-override="id1-3-2-2-2-4-2-3-1">
                      <text:number>a.</text:number>
                      <text:p text:style-name="al">het doorontwikkelen van een taalhuis waar inwoners terecht kunnen voor ondersteuning en advies ten aanzien van het verbeteren van hun basisvaardigheden;</text:p>
                    </text:list-item>
                    <text:list-item text:style-override="id1-3-2-2-2-4-2-3-2">
                      <text:number>b.</text:number>
                      <text:p text:style-name="al">het aanbieden van non-formele educatie: niet diplomagerichte basiseducatie, gericht op deelaspecten van de eindtermen van de WEB;</text:p>
                    </text:list-item>
                    <text:list-item text:style-override="id1-3-2-2-2-4-2-3-3">
                      <text:number>c.</text:number>
                      <text:p text:style-name="al">de werving en training van taalvrijwilligers voor inzet ten behoeve van basiseducatie.</text:p>
                    </text:list-item>
                  </text:list>
                </text:list-item>
                <text:list-item text:style-override="id1-3-2-2-2-4-3">
                  <text:number>2.</text:number>
                  <text:p text:style-name="al">De aanvrager moet vooraf aannemelijk maken en achteraf aantonen dat de activiteiten een bijdrage leveren aan het verbeteren van de basisvaardigheden van inwoners zoals genoemd in de WEB, in relatie tot een of meerdere leefgebieden.</text:p>
                </text:list-item>
              </text:list>
            </text:section>
            <text:section text:name="artikel_id1-3-2-2-2-5" text:style-name="artikel">
              <text:p text:style-name="artikel_kop_titel"><text:span text:style-name="artikel_kop_label">Artikel</text:span> <text:span text:style-name="artikel_kop_nr">2.4</text:span> Doelgerichte criteria</text:p>
              <text:p text:style-name="al">Om in aanmerking te komen voor subsidie, moet de aanvraag voldoen aan de volgende voorwaarden: </text:p>
              <text:list text:style-name="id1-3-2-2-2-5-3">
                <text:list-item text:style-override="id1-3-2-2-2-5-3-1">
                  <text:number>1.</text:number>
                  <text:p text:style-name="al">Aanvragers beschrijven in de aanvraag:</text:p>
                  <text:list text:style-name="id1-3-2-2-2-5-3-1-3">
                    <text:list-item text:style-override="id1-3-2-2-2-5-3-1-3-1">
                      <text:number>a.</text:number>
                      <text:p text:style-name="al">welke activiteiten ze uitvoeren en welke effecten ze hiermee willen bereiken (outcome);</text:p>
                    </text:list-item>
                    <text:list-item text:style-override="id1-3-2-2-2-5-3-1-3-2">
                      <text:number>b.</text:number>
                      <text:p text:style-name="al">welke concrete resultaten ze willen bereiken (output) en hoe deze bijdragen aan de beoogde effecten;</text:p>
                    </text:list-item>
                    <text:list-item text:style-override="id1-3-2-2-2-5-3-1-3-3">
                      <text:number>c.</text:number>
                      <text:p text:style-name="al">hoe ze de voortgang van deelnemers meten en vastleggen en hoe de Monitor Volwassenenonderwijs hierbij ingezet wordt;</text:p>
                    </text:list-item>
                    <text:list-item text:style-override="id1-3-2-2-2-5-3-1-3-4">
                      <text:number>d.</text:number>
                      <text:p text:style-name="al">hoe ze een doorlopende leerlijn voor de deelnemers bevorderen;</text:p>
                    </text:list-item>
                    <text:list-item text:style-override="id1-3-2-2-2-5-3-1-3-5">
                      <text:number>e.</text:number>
                      <text:p text:style-name="al">met wie en hoe ze samenwerken;</text:p>
                    </text:list-item>
                    <text:list-item text:style-override="id1-3-2-2-2-5-3-1-3-6">
                      <text:number>f.</text:number>
                      <text:p text:style-name="al">op welke manier rekening gehouden wordt met de individuele behoeften van inwoners;</text:p>
                    </text:list-item>
                    <text:list-item text:style-override="id1-3-2-2-2-5-3-1-3-7">
                      <text:number>g.</text:number>
                      <text:p text:style-name="al">hoe de doelgroep bereikt wordt, met onderscheid tussen NT1- en NT2-leerders; </text:p>
                    </text:list-item>
                  </text:list>
                </text:list-item>
                <text:list-item text:style-override="id1-3-2-2-2-5-3-2">
                  <text:number>2.</text:number>
                  <text:p text:style-name="al">Aanvragers zijn aangesloten bij het samenwerkingsprogramma ‘Taal voor het Leven’.</text:p>
                </text:list-item>
              </text:list>
            </text:section>
            <text:section text:name="artikel_id1-3-2-2-2-6" text:style-name="artikel">
              <text:p text:style-name="artikel_kop_titel"><text:span text:style-name="artikel_kop_label">Artikel</text:span> <text:span text:style-name="artikel_kop_nr">2.5</text:span> Subsidieplafond en verdelingsregels</text:p>
              <text:list text:style-name="id1-3-2-2-2-6-2">
                <text:list-item text:style-override="id1-3-2-2-2-6-2">
                  <text:number>1.</text:number>
                  <text:p text:style-name="al">Het college stelt jaarlijks een subsidieplafond per aan de regio Stedendriehoek en Noord-Veluwe deelnemende gemeente vast voor het subsidiëren van de activiteiten zoals bedoeld in artikel 2.3. De hoogte van het plafond is afhankelijk van de verstrekking van de specifieke uitkering educatie door het Rijk;</text:p>
                </text:list-item>
                <text:list-item text:style-override="id1-3-2-2-2-6-3">
                  <text:number>2.</text:number>
                  <text:p text:style-name="al">De volledig ingediende aanvragen worden behandeld in volgorde van binnenkomst per gemeente;</text:p>
                </text:list-item>
                <text:list-item text:style-override="id1-3-2-2-2-6-4">
                  <text:number>3.</text:number>
                  <text:p text:style-name="al">Indien de deelplafonds na afloop van het tijdvak waarin subsidie kan worden aangevraagd niet uitgeput zijn of er andere middelen vanuit de WEB beschikbaar zijn, kan het college besluiten een nieuwe aanvraagronde met nieuwe deelplafonds in te stellen.</text:p>
                </text:list-item>
              </text:list>
            </text:section>
            <text:section text:name="artikel_id1-3-2-2-2-7" text:style-name="artikel">
              <text:p text:style-name="artikel_kop_titel"><text:span text:style-name="artikel_kop_label">Artikel</text:span> <text:span text:style-name="artikel_kop_nr">2.6</text:span> Beoordeling subsidieaanvragen </text:p>
              <text:p text:style-name="al">De beoordeling van de subsidieaanvragen vindt plaats door middel van een individuele inhoudelijke beoordeling aan de hand van de doelgerichte criteria van artikel 2.4. </text:p>
            </text:section>
            <text:section text:name="artikel_id1-3-2-2-2-8" text:style-name="artikel">
              <text:p text:style-name="artikel_kop_titel"><text:span text:style-name="artikel_kop_label">Artikel</text:span> <text:span text:style-name="artikel_kop_nr">2.7</text:span> Verplichtingen</text:p>
              <text:list text:style-name="id1-3-2-2-2-8-2">
                <text:list-item text:style-override="id1-3-2-2-2-8-2">
                  <text:number>1.</text:number>
                  <text:p text:style-name="al">Om in aanmerking te komen voor een subsidie moet er sprake zijn van een samenwerkingsverband van relevante organisaties en netwerken;</text:p>
                </text:list-item>
                <text:list-item text:style-override="id1-3-2-2-2-8-3">
                  <text:number>2.</text:number>
                  <text:p text:style-name="al">De subsidieontvanger heeft ervaring met het oprichten en doorontwikkelen van een taalhuis;</text:p>
                </text:list-item>
                <text:list-item text:style-override="id1-3-2-2-2-8-4">
                  <text:number>3.</text:number>
                  <text:p text:style-name="al">De subsidieontvanger maakt gebruik van de Monitor Volwasseneneducatie;</text:p>
                </text:list-item>
                <text:list-item text:style-override="id1-3-2-2-2-8-5">
                  <text:number>4.</text:number>
                  <text:p text:style-name="al">De subsidieontvanger voldoet aan de kwaliteitseisen die door het ministerie van OCW worden gesteld aan non-formeel onderwijs bekostigd uit de WEB-middelen;</text:p>
                </text:list-item>
                <text:list-item text:style-override="id1-3-2-2-2-8-6">
                  <text:number>5.</text:number>
                  <text:p text:style-name="al">De activiteiten moeten in hetzelfde jaar worden uitgevoerd als het jaar waarvoor de subsidie wordt verleend.</text:p>
                </text:list-item>
              </text:list>
            </text:section>
            <text:section text:name="artikel_id1-3-2-2-2-9" text:style-name="artikel">
              <text:p text:style-name="artikel_kop_titel"><text:span text:style-name="artikel_kop_label">Artikel</text:span> <text:span text:style-name="artikel_kop_nr">2.8</text:span> Voorschotten</text:p>
              <text:p text:style-name="al">Aan de subsidieontvanger wordt een voorschot van 100 % van het verleende subsidiebedrag per jaar uitbetaald. </text:p>
            </text:section>
            <text:section text:name="artikel_id1-3-2-2-2-10" text:style-name="artikel">
              <text:p text:style-name="artikel_kop_titel"><text:span text:style-name="artikel_kop_label">Artikel</text:span> <text:span text:style-name="artikel_kop_nr">2.9</text:span> Vaststelling van de subsidie</text:p>
              <text:list text:style-name="id1-3-2-2-2-10-2">
                <text:list-item text:style-override="id1-3-2-2-2-10-2">
                  <text:number>1.</text:number>
                  <text:p text:style-name="al">De aanvrager dient uiterlijk 30 april van het jaar volgend op het jaar van subsidieverlening een aanvraag in tot het vaststellen van de subsidie;</text:p>
                </text:list-item>
                <text:list-item text:style-override="id1-3-2-2-2-10-3">
                  <text:number>2.</text:number>
                  <text:p text:style-name="al">De aanvraag tot vaststelling wordt ingediend met gebruikmaking van het formulier ‘verzoek tot vaststelling subsidie non-formele volwasseneneducatie’ dat op de website van de gemeente Apeldoorn beschikbaar is;</text:p>
                </text:list-item>
                <text:list-item text:style-override="id1-3-2-2-2-10-4">
                  <text:number>3.</text:number>
                  <text:p text:style-name="al">De artikelen 17, 18, 19 en 20 van de Asv zijn van toepassing op de vaststelling van de subsidie.</text:p>
                </text:list-item>
              </text:list>
            </text:section>
            <text:p text:style-name="hoofdstuk_bottom"/>
          </text:section>
          <text:section text:name="hoofdstuk_id1-3-2-2-3" text:style-name="hoofdstuk">
            <text:p text:style-name="hoofdstuk_kop"><text:span text:style-name="label">Hoofdstuk</text:span> <text:span text:style-name="nr">3</text:span> non-formele lokale projecten volwasseneneducatie Stedendriehoek en Noord-Veluwe </text:p>
            <text:section text:name="artikel_id1-3-2-2-3-2" text:style-name="artikel">
              <text:p text:style-name="artikel_kop_titel"><text:span text:style-name="artikel_kop_label">Artikel</text:span> <text:span text:style-name="artikel_kop_nr">3.1</text:span> Doelstelling </text:p>
              <text:p text:style-name="al">Deze subsidieregeling heeft als doel het verbeteren van de basisvaardigheden van laaggeletterde inwoners. Wij zien geletterdheid als een fundamentele voorwaarde voor duurzame inzetbaarheid op de arbeidsmarkt, zelfredzaamheid en sociale inclusie.</text:p>
            </text:section>
            <text:section text:name="artikel_id1-3-2-2-3-3" text:style-name="artikel">
              <text:p text:style-name="artikel_kop_titel"><text:span text:style-name="artikel_kop_label">Artikel</text:span> <text:span text:style-name="artikel_kop_nr">3.2</text:span> Aanvragers en aanvraag</text:p>
              <text:list text:style-name="id1-3-2-2-3-3-2">
                <text:list-item text:style-override="id1-3-2-2-3-3-2">
                  <text:number>1.</text:number>
                  <text:p text:style-name="al">Het college kan subsidie verlenen aan: </text:p>
                  <text:list text:style-name="id1-3-2-2-3-3-2-3">
                    <text:list-item text:style-override="id1-3-2-2-3-3-2-3-1">
                      <text:number>a.</text:number>
                      <text:p text:style-name="al">ANBI instellingen die ervaring hebben met de doelgroep en die taalaanbieders ondersteunen in activiteiten gericht op het behalen van de doelen uit het beleidsplan en de notitie;</text:p>
                    </text:list-item>
                    <text:list-item text:style-override="id1-3-2-2-3-3-2-3-2">
                      <text:number>b.</text:number>
                      <text:p text:style-name="al">taalaanbieders;</text:p>
                    </text:list-item>
                    <text:list-item text:style-override="id1-3-2-2-3-3-2-3-3">
                      <text:number>c.</text:number>
                      <text:p text:style-name="al">stichtingen;</text:p>
                    </text:list-item>
                    <text:list-item text:style-override="id1-3-2-2-3-3-2-3-4">
                      <text:number>d.</text:number>
                      <text:p text:style-name="al">vrijwilligersorganisaties;</text:p>
                    </text:list-item>
                    <text:list-item text:style-override="id1-3-2-2-3-3-2-3-5">
                      <text:number>e.</text:number>
                      <text:p text:style-name="al">professionele organisaties, waaronder bedrijven en instellingen die door hun bijdrage aan het behalen van de doelstelling van deze regeling vorm en inhoud willen geven aan maatschappelijk verantwoord ondernemen;</text:p>
                    </text:list-item>
                  </text:list>
                </text:list-item>
                <text:list-item text:style-override="id1-3-2-2-3-3-3">
                  <text:number>2.</text:number>
                  <text:p text:style-name="al">De penvoerder dient namens de organisaties die deelnemen aan het samenwerkingsverband de aanvraag in. De penvoerder maakt deel uit van het samenwerkingsverband;</text:p>
                </text:list-item>
                <text:list-item text:style-override="id1-3-2-2-3-3-4">
                  <text:number>3.</text:number>
                  <text:p text:style-name="al">Door ondertekening van de bij de aanvraag bijgevoegde verklaring tot samenwerking, verklaren de aan het samenwerkingsverband deelnemende organisaties dat de deelnemer aan het samenwerkingsverband die de aanvraag heeft ondertekend, optreedt als penvoerder en verklaren de deelnemers akkoord te zijn met de inhoud van de aanvraag en de bijlagen; </text:p>
                </text:list-item>
                <text:list-item text:style-override="id1-3-2-2-3-3-5">
                  <text:number>4.</text:number>
                  <text:p text:style-name="al">De aanvraag tot verlening wordt ingediend met gebruikmaking van het formulier ‘aanvraagformulier subsidieverlening lokaal project volwasseneneducatie ’ dat op de website van de gemeente Apeldoorn beschikbaar is; </text:p>
                </text:list-item>
                <text:list-item text:style-override="id1-3-2-2-3-3-6">
                  <text:number>5.</text:number>
                  <text:p text:style-name="al">Een aanvraag moet worden ingediend in de periode van 18 november van het jaar voorafgaand aan het betreffende subsidiejaar tot en met 31 januari van het betreffende subsidiejaar;</text:p>
                </text:list-item>
                <text:list-item text:style-override="id1-3-2-2-3-3-7">
                  <text:number>6.</text:number>
                  <text:p text:style-name="al">De subsidieaanvraag dient vergezeld te gaan van:</text:p>
                  <text:list text:style-name="id1-3-2-2-3-3-7-3">
                    <text:list-item text:style-override="id1-3-2-2-3-3-7-3-1">
                      <text:number>a.</text:number>
                      <text:p text:style-name="al">een inhoudelijk plan van maximaal zes pagina’s waarin alle criteria genoemd in artikel 3.5 zijn opgenomen. </text:p>
                    </text:list-item>
                    <text:list-item text:style-override="id1-3-2-2-3-3-7-3-2">
                      <text:number>b.</text:number>
                      <text:p text:style-name="al">een begroting;</text:p>
                    </text:list-item>
                    <text:list-item text:style-override="id1-3-2-2-3-3-7-3-3">
                      <text:number>c.</text:number>
                      <text:p text:style-name="al">een getekende verklaring tot samenwerking van partijen.</text:p>
                    </text:list-item>
                  </text:list>
                </text:list-item>
                <text:list-item text:style-override="id1-3-2-2-3-3-8">
                  <text:number>7.</text:number>
                  <text:p text:style-name="al">Het tijdstip van binnenkomst van een aanvraag, zoals bedoeld in artikel 3.6, wordt bepaald door het moment waarop de aanvraag volledig is ingediend.</text:p>
                </text:list-item>
              </text:list>
            </text:section>
            <text:section text:name="artikel_id1-3-2-2-3-4" text:style-name="artikel">
              <text:p text:style-name="artikel_kop_titel"><text:span text:style-name="artikel_kop_label">Artikel</text:span> <text:span text:style-name="artikel_kop_nr">3.3</text:span> Samenwerkingsverband</text:p>
              <text:list text:style-name="id1-3-2-2-3-4-2">
                <text:list-item text:style-override="id1-3-2-2-3-4-2">
                  <text:number>1.</text:number>
                  <text:p text:style-name="al">Indien de subsidie wordt verstrekt aan het samenwerkingsverband, verzendt het college de beschikkingen omtrent de subsidie, waaronder in ieder geval de beschikking tot subsidieverlening, -wijziging en -vaststelling, aan de penvoerder;</text:p>
                </text:list-item>
                <text:list-item text:style-override="id1-3-2-2-3-4-3">
                  <text:number>2.</text:number>
                  <text:p text:style-name="al">Indien de subsidie wordt verstrekt aan het samenwerkingsverband, verstrekt het college de</text:p>
                </text:list-item>
                <text:list-item text:style-override="id1-3-2-2-3-4-4">
                  <text:number>8.</text:number>
                  <text:p text:style-name="al">voorschotten aan de penvoerder. Deze betalingen gelden als betalingen aan de subsidie ontvangende organisaties en dienen door de penvoerder per ommegaande doorbetaald te worden aan de subsidie ontvangende organisaties;</text:p>
                </text:list-item>
                <text:list-item text:style-override="id1-3-2-2-3-4-5">
                  <text:number>3.</text:number>
                  <text:p text:style-name="al">De subsidieontvangers in het samenwerkingsverband dienen hun rapportages, overeenkomstig het bepaalde in de verleningsbeschikking, in via de penvoerder;</text:p>
                </text:list-item>
                <text:list-item text:style-override="id1-3-2-2-3-4-6">
                  <text:number>4.</text:number>
                  <text:p text:style-name="al">De subsidieontvangers in het samenwerkingsverband stellen het college, via de penvoerder, onverwijld schriftelijk in kennis van alles wat van belang is voor de subsidieverstrekking, de uitvoering van de activiteiten en/of het nakomen van de verplichtingen;</text:p>
                </text:list-item>
                <text:list-item text:style-override="id1-3-2-2-3-4-7">
                  <text:number>5.</text:number>
                  <text:p text:style-name="al">Het college voert correspondentie en overleg met de penvoeder over de uitvoering van de gesubsidieerde activiteiten en/of het nakomen van de verplichtingen, overeenkomstig het bepaalde in de verleningsbeschikking. De penvoerder informeert over alles wat voor de subsidieontvangers in het samenwerkingsverband van belang is om de gesubsidieerde activiteiten goed uit te kunnen voeren en subsidieverplichtingen na te kunnen komen;</text:p>
                </text:list-item>
                <text:list-item text:style-override="id1-3-2-2-3-4-8">
                  <text:number>6.</text:number>
                  <text:p text:style-name="al">De aan de subsidieontvangers in het samenwerkingsverband onverschuldigd betaalde subsidiebedragen kunnen van de penvoerder worden teruggevorderd als de penvoerder de doorbetalingsverplichting als bedoeld in het tweede lid niet of niet geheel nakomt.</text:p>
                </text:list-item>
              </text:list>
            </text:section>
            <text:section text:name="artikel_id1-3-2-2-3-5" text:style-name="artikel">
              <text:p text:style-name="artikel_kop_titel"><text:span text:style-name="artikel_kop_label">Artikel</text:span> <text:span text:style-name="artikel_kop_nr">3.4</text:span> Subsidiabele activiteiten</text:p>
              <text:list text:style-name="id1-3-2-2-3-5-2">
                <text:list-item text:style-override="id1-3-2-2-3-5-2">
                  <text:number>1.</text:number>
                  <text:p text:style-name="al">Op grond van deze regeling kan het college ten behoeve van de in artikel 3.1 genoemde doelstelling subsidie verlenen voor educatieprojecten in het kader van de WEB;</text:p>
                </text:list-item>
                <text:list-item text:style-override="id1-3-2-2-3-5-3">
                  <text:number>2.</text:number>
                  <text:p text:style-name="al">Het project moet gericht zijn op een duurzaam effect, waarbij de behoeften van de deelnemers centraal staan;</text:p>
                </text:list-item>
                <text:list-item text:style-override="id1-3-2-2-3-5-4">
                  <text:number>3.</text:number>
                  <text:p text:style-name="al">De subsidie bedraagt per gemeente maximaal € 25.000 per project.</text:p>
                </text:list-item>
              </text:list>
            </text:section>
            <text:section text:name="artikel_id1-3-2-2-3-6" text:style-name="artikel">
              <text:p text:style-name="artikel_kop_titel"><text:span text:style-name="artikel_kop_label">Artikel</text:span> <text:span text:style-name="artikel_kop_nr">3.5</text:span> Doelgerichte criteria </text:p>
              <text:p text:style-name="al">Om in aanmerking te komen voor subsidie, moet de aanvraag voldoen aan de volgende voorwaarden:</text:p>
              <text:list text:style-name="id1-3-2-2-3-6-3">
                <text:list-item text:style-override="id1-3-2-2-3-6-3-1">
                  <text:number>1.</text:number>
                  <text:p text:style-name="al">Er worden lokale educatieprojecten opgezet en gerealiseerd in het kader van de WEB. Deze projecten passen binnen de context van het regioplan.</text:p>
                </text:list-item>
                <text:list-item text:style-override="id1-3-2-2-3-6-3-2">
                  <text:number>2.</text:number>
                  <text:p text:style-name="al">Er worden zowel vrijwilligers als professionele docenten/trainers ingezet.</text:p>
                </text:list-item>
                <text:list-item text:style-override="id1-3-2-2-3-6-3-3">
                  <text:number>3.</text:number>
                  <text:p text:style-name="al">Aanvragers beschrijven in de aanvraag:</text:p>
                  <text:list text:style-name="id1-3-2-2-3-6-3-3-3">
                    <text:list-item text:style-override="id1-3-2-2-3-6-3-3-3-1">
                      <text:number>a.</text:number>
                      <text:p text:style-name="al">welke activiteiten ze uitvoeren en welke effecten ze hiermee willen bereiken (outcome);</text:p>
                    </text:list-item>
                    <text:list-item text:style-override="id1-3-2-2-3-6-3-3-3-2">
                      <text:number>b.</text:number>
                      <text:p text:style-name="al">welke concrete resultaten ze willen bereiken (output) en hoe deze bijdragen aan de beoogde effecten;</text:p>
                    </text:list-item>
                    <text:list-item text:style-override="id1-3-2-2-3-6-3-3-3-3">
                      <text:number>c.</text:number>
                      <text:p text:style-name="al">hoe ze de voortgang van de deelnemers meten en vastleggen;</text:p>
                    </text:list-item>
                    <text:list-item text:style-override="id1-3-2-2-3-6-3-3-3-4">
                      <text:number>d.</text:number>
                      <text:p text:style-name="al">hoe ze een doorlopende leerlijn voor de deelnemers bevorderen;</text:p>
                    </text:list-item>
                    <text:list-item text:style-override="id1-3-2-2-3-6-3-3-3-5">
                      <text:number>e.</text:number>
                      <text:p text:style-name="al">met wie en hoe ze samenwerken;</text:p>
                    </text:list-item>
                    <text:list-item text:style-override="id1-3-2-2-3-6-3-3-3-6">
                      <text:number>f.</text:number>
                      <text:p text:style-name="al">op welke manier rekening gehouden wordt met de individuele behoeften van deelnemers;</text:p>
                    </text:list-item>
                    <text:list-item text:style-override="id1-3-2-2-3-6-3-3-3-7">
                      <text:number>g.</text:number>
                      <text:p text:style-name="al">hoe de doelgroep bereikt wordt, met onderscheid tussen NT1- en NT2-leerders;</text:p>
                    </text:list-item>
                  </text:list>
                </text:list-item>
                <text:list-item text:style-override="id1-3-2-2-3-6-3-4">
                  <text:number>4.</text:number>
                  <text:p text:style-name="al">Het project is innovatief of bouwt voort op een project uit voorgaande jaren;</text:p>
                </text:list-item>
                <text:list-item text:style-override="id1-3-2-2-3-6-3-5">
                  <text:number>5.</text:number>
                  <text:p text:style-name="al">Voor een aanbod digitale vaardigheden zoeken partijen aansluiting bij de bibliotheken en al bestaande programma’s. Alleen daar waar iets aanvullend is, kan het opgenomen worden in de aanvraag;</text:p>
                </text:list-item>
                <text:list-item text:style-override="id1-3-2-2-3-6-3-6">
                  <text:number>6.</text:number>
                  <text:p text:style-name="al">De aanvraag mag geen betrekking hebben op activiteiten waarvoor al middelen, in welke vorm dan ook, zijn of worden verstrekt door de betreffende gemeente.</text:p>
                </text:list-item>
              </text:list>
            </text:section>
            <text:section text:name="artikel_id1-3-2-2-3-7" text:style-name="artikel">
              <text:p text:style-name="artikel_kop_titel"><text:span text:style-name="artikel_kop_label">Artikel</text:span> <text:span text:style-name="artikel_kop_nr">3.6</text:span> Subsidieplafond en verdelingsregels</text:p>
              <text:list text:style-name="id1-3-2-2-3-7-2">
                <text:list-item text:style-override="id1-3-2-2-3-7-2">
                  <text:number>1.</text:number>
                  <text:p text:style-name="al">Voor het subsidiëren van de activiteiten als bedoeld in artikel 3.4 is het bedrag beschikbaar zoals dat door het college voor het betreffende jaar is vastgesteld. Dit is tevens het subsidieplafond.</text:p>
                </text:list-item>
                <text:list-item text:style-override="id1-3-2-2-3-7-3">
                  <text:number>2.</text:number>
                  <text:p text:style-name="al">De volledig ingediende aanvragen worden behandeld in volgorde van binnenkomst per gemeente. Indien het subsidieplafond van een gemeente wordt bereikt op een dag waarop meerdere volledige aanvragen binnenkomen, wordt één aanvraag per penvoerder behandeld, op volgorde van binnenkomst. Indien er vervolgens nog ruimte is binnen het subsidieplafond, kunnen overige aanvragen behandeld worden, steeds één per penvoerder en op volgorde van binnenkomst. </text:p>
                </text:list-item>
                <text:list-item text:style-override="id1-3-2-2-3-7-4">
                  <text:number>3.</text:number>
                  <text:p text:style-name="al">Indien de deelplafonds na afloop van het tijdvak waarin subsidie kan worden aangevraagd niet uitgeput zijn of er andere middelen vanuit de WEB beschikbaar zijn, kan het college besluiten een nieuwe aanvraagronde met nieuwe deelplafonds in te stellen. </text:p>
                </text:list-item>
              </text:list>
            </text:section>
            <text:section text:name="artikel_id1-3-2-2-3-8" text:style-name="artikel">
              <text:p text:style-name="artikel_kop_titel"><text:span text:style-name="artikel_kop_label">Artikel</text:span> <text:span text:style-name="artikel_kop_nr">3.7</text:span> Beoordeling subsidieaanvragen</text:p>
              <text:p text:style-name="al">De beoordeling van de subsidieaanvragen vindt plaats door middel van een individuele inhoudelijke beoordeling aan de hand van de doelgerichte criteria van artikel 3.5.</text:p>
            </text:section>
            <text:section text:name="artikel_id1-3-2-2-3-9" text:style-name="artikel">
              <text:p text:style-name="artikel_kop_titel"><text:span text:style-name="artikel_kop_label">Artikel</text:span> <text:span text:style-name="artikel_kop_nr">3.8</text:span> Verplichtingen</text:p>
              <text:list text:style-name="id1-3-2-2-3-9-2">
                <text:list-item text:style-override="id1-3-2-2-3-9-2">
                  <text:number>1.</text:number>
                  <text:p text:style-name="al">Om in aanmerking te komen voor een subsidie moet er sprake zijn van een samenwerkingsverband tussen in ieder geval non-formeel en formeel onderwijs;</text:p>
                </text:list-item>
                <text:list-item text:style-override="id1-3-2-2-3-9-3">
                  <text:number>2.</text:number>
                  <text:p text:style-name="al">De aan het samenwerkingsverband deelnemende organisaties zijn bereid kosteloos gebruik te maken van de Monitor Volwasseneneducatie.;</text:p>
                </text:list-item>
                <text:list-item text:style-override="id1-3-2-2-3-9-4">
                  <text:number>3.</text:number>
                  <text:p text:style-name="al">De aan het samenwerkingsverband deelnemende organisaties voldoen aan de kwaliteitseisen die door het ministerie van OCW worden gesteld aan non-formeel onderwijs bekostigd uit de WEB-middelen;</text:p>
                </text:list-item>
                <text:list-item text:style-override="id1-3-2-2-3-9-5">
                  <text:number>4.</text:number>
                  <text:p text:style-name="al">De activiteiten moeten in hetzelfde jaar worden uitgevoerd als het jaar waarvoor de subsidie wordt verleend;</text:p>
                </text:list-item>
                <text:list-item text:style-override="id1-3-2-2-3-9-6">
                  <text:number>5.</text:number>
                  <text:p text:style-name="al">Het bestaan van een samenwerkingsverband zoals genoemd in het tweede lid moet worden aangetoond met een verklaring van actieve deelname aan het project door betrokken partijen.</text:p>
                </text:list-item>
              </text:list>
            </text:section>
            <text:section text:name="artikel_id1-3-2-2-3-10" text:style-name="artikel">
              <text:p text:style-name="artikel_kop_titel"><text:span text:style-name="artikel_kop_label">Artikel</text:span> <text:span text:style-name="artikel_kop_nr">3.9</text:span> Voorschotten</text:p>
              <text:p text:style-name="al">Aan de subsidieontvanger wordt een voorschot uitbetaald in twee termijnen van 50% van het te verlenen subsidiebedrag. De eerste termijn wordt uiterlijk binnen zes weken nadat de verleningsbeschikking verstuurd is uitbetaald. De tweede termijn wordt halverwege het project uitbetaald. Subsidiebedragen tot en met € 10.000,- worden in één keer uitbetaald, binnen zes weken nadat de verleningsbeschikking is verstuurd.</text:p>
            </text:section>
            <text:section text:name="artikel_id1-3-2-2-3-11" text:style-name="artikel">
              <text:p text:style-name="artikel_kop_titel"><text:span text:style-name="artikel_kop_label">Artikel</text:span> <text:span text:style-name="artikel_kop_nr">3.10</text:span> Vaststelling van de subsidie</text:p>
              <text:list text:style-name="id1-3-2-2-3-11-2">
                <text:list-item text:style-override="id1-3-2-2-3-11-2">
                  <text:number>1.</text:number>
                  <text:p text:style-name="al">De penvoerder dient uiterlijk 30 april van het jaar volgend op het jaar van subsidieverlening een aanvraag in tot het vaststellen van de subsidie.</text:p>
                </text:list-item>
                <text:list-item text:style-override="id1-3-2-2-3-11-3">
                  <text:number>2.</text:number>
                  <text:p text:style-name="al">De aanvraag tot vaststelling wordt ingediend met gebruikmaking van het formulier ‘verzoek tot vaststelling subsidie non-formele lokale projecten volwasseneneducatie ’ dat op de website van de gemeente Apeldoorn beschikbaar is; </text:p>
                </text:list-item>
                <text:list-item text:style-override="id1-3-2-2-3-11-4">
                  <text:number>3.</text:number>
                  <text:p text:style-name="al">De artikelen 17, 18, 19 en 20 van de Asv zijn van toepassing op de vaststelling van de subsid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 en Citeertitel</text:p>
              <text:list text:style-name="id1-3-2-2-4-2-2">
                <text:list-item text:style-override="id1-3-2-2-4-2-2">
                  <text:number>1.</text:number>
                  <text:p text:style-name="al">Deze regeling treedt in werking met ingang van de dag, volgend op die van de bekendmaking. </text:p>
                </text:list-item>
                <text:list-item text:style-override="id1-3-2-2-4-2-3">
                  <text:number>2.</text:number>
                  <text:p text:style-name="al">Deze regeling kan worden aangehaald als Subsidieregeling non-formele educatie en lokale projecten volwasseneneducatie Stedendriehoek en Noord-Veluwe.</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amp;W d.d. 10 november 2020</text:span></text:p>
          </text:section>
          <text:section text:name="ondertekening_id1-3-2-3-2">
            <text:p><text:span text:style-name="functie"/></text:p>
            <text:p><text:span text:style-name="functie">Gepubliceerd in het Gemeenteblad, te raadplegen via: www.officiëlebekendmakingen.nl</text:span></text:p>
          </text:section>
          <text:section text:name="ondertekening_id1-3-2-3-3">
            <text:p><text:span text:style-name="functie"/></text:p>
            <text:p><text:span text:style-name="functie">Stedendriehoek en Noord-Veluwe</text:span></text:p>
          </text:section>
          <text:section text:name="ondertekening_id1-3-2-3-4">
            <text:p><text:span text:style-name="functie"/></text:p>
            <text:p><text:span text:style-name="functie">Aanvragen kunnen ingediend worden via de website van de gemeente Apel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80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0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0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https://decentrale.regelgeving.overheid.nl/cvdr/xhtmloutput/Historie/Apeldoorn/333874/CVDR333874_1.html</meta:user-defined>
    <meta:user-defined meta:name="DC.source">Wet educatie en beroepsonderwijs]|[1.0:c:BWBR0007625&amp;g=2020-09-01</meta:user-defined>
    <meta:user-defined meta:name="DCTERMS.alternative">Subsidieregeling non-formele educatie en lokale projecten volwasseneneducatie Stedendriehoek en Noord-Veluwe</meta:user-defined>
    <dc:language>nl</dc:language>
    <meta:user-defined meta:name="OVERHEID.Gemeente/DC.spatial">Apeldoorn</meta:user-defined>
    <meta:user-defined meta:name="DC.title">Subsidieregeling non-formele volwasseneneducatie en lokale projecten volwasseneneducatie arbeidsmarktregio Stedendriehoek en Noord-Veluwe</meta:user-defined>
    <meta:user-defined meta:name="DCTERMS.W3CDTF/DCTERMS.available">2020-11-17</meta:user-defined>
    <meta:user-defined meta:name="DCTERMS.W3CDTF/OVERHEIDop.jaargang">2020</meta:user-defined>
    <meta:user-defined meta:name="OVERHEIDop.publicationIssue">299806</meta:user-defined>
    <meta:user-defined meta:name="OVERHEIDop.betreftRegeling">CVDR646113_1</meta:user-defined>
    <meta:user-defined meta:name="xs:date/OVERHEIDop.startdatum">2020-11-18</meta:user-defined>
    <meta:user-defined meta:name="OVERHEIDop.GmbID/DC.identifier">gmb-2020-299806</meta:user-defined>
    <meta:user-defined meta:name="OVERHEIDop.versieInformatie"/>
  </office:meta>
</office:document-meta>
</file>