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achter Kennemerstraatweg 664 en 666 (Zandzoom) in Heiloo, het bouwen van een woning (kavel 1 Koningshof), datum ontvangst 8 november 2020 (WABO20022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980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0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0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chter Kennemerstraatweg 664 en 666 (Zandzoom) in Heiloo, het bouwen van een woning (kavel 1 Koningshof), datum ontvangst 8 november 2020 (WABO2002262) </meta:user-defined>
    <dc:language>nl</dc:language>
    <meta:user-defined meta:name="OVERHEID.EPSG28992/DC.spatial">108537.42 511109.13</meta:user-defined>
    <meta:user-defined meta:name="DC.title">Gemeente Heiloo, ontvangen aanvraag Omgevingsvergunning, achter Kennemerstraatweg 664 en 666 (Zandzoom) in Heiloo, het bouwen van een woning (kavel 1 Koningshof), datum ontvangst 8 november 2020 (WABO2002262)</meta:user-defined>
    <meta:user-defined meta:name="OVERHEID.PostcodeHuisnummer/OVERHEIDop.postcodeHuisnummer">1851NL 666</meta:user-defined>
    <meta:user-defined meta:name="OVERHEIDop.straatnaam">Kennemerstraatweg</meta:user-defined>
    <meta:user-defined meta:name="OVERHEIDop.woonplaats">Heiloo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804</meta:user-defined>
    <meta:user-defined meta:name="OVERHEIDop.GmbID/DC.identifier">gmb-2020-299804</meta:user-defined>
    <meta:user-defined meta:name="OVERHEIDop.versieInformatie"/>
  </office:meta>
</office:document-meta>
</file>