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Zuideruitweg 66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Zuideruitweg 66, Wijdenes</text:p>
            <text:p text:style-name="common-al">Voor: het asbesthoudend materiaal verwijderen onder veilige omstandigheden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998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39265,683 515310,971</meta:user-defined>
    <meta:user-defined meta:name="DC.title">Sloopmelding Zuideruitweg 66, Wijdenes</meta:user-defined>
    <meta:user-defined meta:name="OVERHEID.PostcodeHuisnummer/OVERHEIDop.postcodeHuisnummer">1608EX 66</meta:user-defined>
    <meta:user-defined meta:name="OVERHEIDop.straatnaam">Zuideruitweg</meta:user-defined>
    <meta:user-defined meta:name="OVERHEIDop.woonplaats">Wijdenes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980</meta:user-defined>
    <meta:user-defined meta:name="OVERHEIDop.GmbID/DC.identifier">gmb-2020-29980</meta:user-defined>
    <meta:user-defined meta:name="OVERHEIDop.versieInformatie"/>
  </office:meta>
</office:document-meta>
</file>