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werp: Gemeente Leudal - Verleende omgevingsvergunningen - het veranderen van (de werking van) een milieu-inrichting, Jagersweg 5a, 6081 AH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en hebben verleend:</text:p>
            <text:p text:style-name="common-al">het veranderen van (de werking van) een milieu-inrichting (het pellen en shredderen van kabels en het verruimen van de opslaghoeveelheid gasflessen) op het adres Jagersweg 5a, 6081 AH Haelen.</text:p>
            <text:p text:style-name="common-al">De beschikking en de bijbehorende stukken liggen met ingang van 19 november 2020 gedurende zes weken ter inzage bij de receptie van het gemeentehuis te Heythuysen. De beschikking en de bijbehorende stukken zijn elke werkdag gedurende de openingstijden van de receptie in te zien. </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U kunt ook digitaal beroep instellen bij genoemde rechtbank via http://loket.rechtspraak.nl/bestuursrecht .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99790</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790</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790</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4369.323 359615.279</meta:user-defined>
    <meta:user-defined meta:name="DC.title">Onderwerp: Gemeente Leudal - Verleende omgevingsvergunningen - het veranderen van (de werking van) een milieu-inrichting, Jagersweg 5a, 6081 AH Haelen.</meta:user-defined>
    <meta:user-defined meta:name="OVERHEID.PostcodeHuisnummer/OVERHEIDop.postcodeHuisnummer">6081AH 5</meta:user-defined>
    <meta:user-defined meta:name="OVERHEIDop.straatnaam">Jagersweg</meta:user-defined>
    <meta:user-defined meta:name="OVERHEIDop.woonplaats">Haelen</meta:user-defined>
    <meta:user-defined meta:name="DCTERMS.W3CDTF/DCTERMS.available">2020-11-18</meta:user-defined>
    <meta:user-defined meta:name="DCTERMS.W3CDTF/OVERHEIDop.jaargang">2020</meta:user-defined>
    <meta:user-defined meta:name="OVERHEIDop.publicationIssue">299790</meta:user-defined>
    <meta:user-defined meta:name="OVERHEIDop.GmbID/DC.identifier">gmb-2020-299790</meta:user-defined>
    <meta:user-defined meta:name="OVERHEIDop.versieInformatie"/>
  </office:meta>
</office:document-meta>
</file>