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Stichting Behoud Nederlandse Kermissen in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Breezand van 2 tot en met 4 oktober 2020.</text:span>
          </text:p>
            <text:p text:style-name="common-al">
            <text:span text:style-name="nadrukvet">Locatie:</text:span>
            <text:span text:style-name="nadrukvet"> Ceresplein Breezand.</text:span>
          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</text:span>Z-257855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7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855</meta:user-defined>
    <dc:language>nl</dc:language>
    <meta:user-defined meta:name="OVERHEID.EPSG28992/DC.spatial">115805,191 544659,313</meta:user-defined>
    <meta:user-defined meta:name="DC.title">Hollands Kroon - Week 6 - Ingekomen aanvraag evenementenvergunning van Stichting Behoud Nederlandse Kermissen in Breezand.</meta:user-defined>
    <meta:user-defined meta:name="OVERHEID.PostcodeHuisnummer/OVERHEIDop.postcodeHuisnummer">1764HD 10</meta:user-defined>
    <meta:user-defined meta:name="OVERHEIDop.straatnaam">Ceresplein</meta:user-defined>
    <meta:user-defined meta:name="OVERHEIDop.woonplaats">Breez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79</meta:user-defined>
    <meta:user-defined meta:name="OVERHEIDop.GmbID/DC.identifier">gmb-2020-29979</meta:user-defined>
    <meta:user-defined meta:name="OVERHEIDop.versieInformatie"/>
  </office:meta>
</office:document-meta>
</file>