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45 Slochteren, Omgevingsvergunning van rechtswege verleend (reguliere procedure) Z2020-000059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Hoofdweg 45, 9621 AC Slochteren, voor het bouwen van een carport, 13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78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8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8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665.245 581803.946</meta:user-defined>
    <meta:user-defined meta:name="DC.title">Hoofdweg 45 Slochteren, Omgevingsvergunning van rechtswege verleend (reguliere procedure) Z2020-00005930</meta:user-defined>
    <meta:user-defined meta:name="OVERHEID.PostcodeHuisnummer/OVERHEIDop.postcodeHuisnummer">9621AC 45</meta:user-defined>
    <meta:user-defined meta:name="OVERHEIDop.straatnaam">Hoofdweg</meta:user-defined>
    <meta:user-defined meta:name="OVERHEIDop.woonplaats">Slochteren</meta:user-defined>
    <meta:user-defined meta:name="DCTERMS.W3CDTF/DCTERMS.available">2020-11-17</meta:user-defined>
    <meta:user-defined meta:name="DCTERMS.W3CDTF/OVERHEIDop.jaargang">2020</meta:user-defined>
    <meta:user-defined meta:name="OVERHEIDop.publicationIssue">299780</meta:user-defined>
    <meta:user-defined meta:name="OVERHEIDop.GmbID/DC.identifier">gmb-2020-299780</meta:user-defined>
    <meta:user-defined meta:name="OVERHEIDop.versieInformatie"/>
  </office:meta>
</office:document-meta>
</file>