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847, het snoeien/kandelaberen van een boom Sluiskade Noordzijde 58 (achter op plein van Kanaalschool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1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76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6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noeien/kandelaberen van een boom Sluiskade Noordzijde 58 (achter op plein van Kanaalschool Noord)</meta:user-defined>
    <dc:language>nl</dc:language>
    <meta:user-defined meta:name="OVERHEID.EPSG28992/DC.spatial">241834.0461996 486830.765460338</meta:user-defined>
    <meta:user-defined meta:name="DC.title">Ingediende aanvraag omgevingsvergunning, Z/20/117847, het snoeien/kandelaberen van een boom Sluiskade Noordzijde 58 (achter op plein van Kanaalschool Noord)</meta:user-defined>
    <meta:user-defined meta:name="OVERHEID.PostcodeHuisnummer/OVERHEIDop.postcodeHuisnummer">7602HS 58</meta:user-defined>
    <meta:user-defined meta:name="OVERHEIDop.straatnaam">Sluiskade Noordzijde</meta:user-defined>
    <meta:user-defined meta:name="OVERHEIDop.woonplaats">Alm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60</meta:user-defined>
    <meta:user-defined meta:name="OVERHEIDop.GmbID/DC.identifier">gmb-2020-299760</meta:user-defined>
    <meta:user-defined meta:name="OVERHEIDop.versieInformatie"/>
  </office:meta>
</office:document-meta>
</file>