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rpsstraat 92 in Nieuwkoop - het renoveren van een woonboerderij en het nieuw bouwen van een  bouwwerk met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92 in Nieuwkoop - zaak nr.W-2019-0225 - aanvraag omgevingsvergunning voor het renoveren van een woonboerderij en het nieuw bouwen van een bouwwerk met kelder - beslistermijn is verlengd met een periode van zes weken - verzond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97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44 462736</meta:user-defined>
    <meta:user-defined meta:name="DC.title">Verlenging beslistermijn Dorpsstraat 92 in Nieuwkoop - het renoveren van een woonboerderij en het nieuw bouwen van een  bouwwerk met kelder</meta:user-defined>
    <meta:user-defined meta:name="OVERHEIDop.straatnaam">Dorpsstraat</meta:user-defined>
    <meta:user-defined meta:name="OVERHEIDop.woonplaats">Nieuwkoop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76</meta:user-defined>
    <meta:user-defined meta:name="OVERHEIDop.GmbID/DC.identifier">gmb-2020-29976</meta:user-defined>
    <meta:user-defined meta:name="OVERHEIDop.versieInformatie"/>
  </office:meta>
</office:document-meta>
</file>