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lipastrjitte 26 Stiens, (11043146) plaatsen van een nieuw kozijn en d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75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75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75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887.567 585645.179</meta:user-defined>
    <meta:user-defined meta:name="DC.title">Aangevraagde omgevingsvergunning Tulipastrjitte 26 Stiens, (11043146) plaatsen van een nieuw kozijn en deur.</meta:user-defined>
    <meta:user-defined meta:name="OVERHEID.PostcodeHuisnummer/OVERHEIDop.postcodeHuisnummer">9051NE 26</meta:user-defined>
    <meta:user-defined meta:name="OVERHEIDop.straatnaam">Tulipastrjitte</meta:user-defined>
    <meta:user-defined meta:name="OVERHEIDop.woonplaats">Stiens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758</meta:user-defined>
    <meta:user-defined meta:name="OVERHEIDop.GmbID/DC.identifier">gmb-2020-299758</meta:user-defined>
    <meta:user-defined meta:name="OVERHEIDop.versieInformatie"/>
  </office:meta>
</office:document-meta>
</file>