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trukton Civiel Projecten B.V., Hoofdstation, sectie C 12841, 12801, 12312, Groningen – starten activiteiten (2020765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2 Lozingen; Afdeling 2.4 Bodem; Afdeling 2.6 Energiebesparing; Afdeling 2.8 Geluidhinder; 3.1.1 Bodemsanering en proefbronnering; 3.3.2 Het uitwendig wassen ven stallen van motorvoertuigen, werktuigen of spoorvoertuigen; 3.4.1 Opslaan van Propaan; 3.4.8 Het vullen van gasflessen met propaan of butaan; 3.4.9 Opslaan van gasolie, smeerolie of afgewerkte olie in een bovengrondse opslagtank; 4.1.1 Opslaan van gevaarlijke stoffen CMR-stoffen of bodembedreigende stoffen in verpakking, niet zijnde vuurwerk, vaste kunstmeststoffen en andere ontplofbare stoffen, bepaalde organische peroxiden</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75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5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5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576.137 580941.607</meta:user-defined>
    <meta:user-defined meta:name="DC.title">Acceptatie melding Activiteitenbesluit: Strukton Civiel Projecten B.V., Hoofdstation, sectie C 12841, 12801, 12312, Groningen – starten activiteiten (202076540)</meta:user-defined>
    <meta:user-defined meta:name="OVERHEID.PostcodeHuisnummer/OVERHEIDop.postcodeHuisnummer">9725HK 2</meta:user-defined>
    <meta:user-defined meta:name="OVERHEIDop.straatnaam">Hoornsediep</meta:user-defined>
    <meta:user-defined meta:name="OVERHEIDop.woonplaats">Groningen</meta:user-defined>
    <meta:user-defined meta:name="DCTERMS.W3CDTF/DCTERMS.available">2020-11-18</meta:user-defined>
    <meta:user-defined meta:name="DCTERMS.W3CDTF/OVERHEIDop.jaargang">2020</meta:user-defined>
    <meta:user-defined meta:name="OVERHEIDop.publicationIssue">299757</meta:user-defined>
    <meta:user-defined meta:name="OVERHEIDop.GmbID/DC.identifier">gmb-2020-299757</meta:user-defined>
    <meta:user-defined meta:name="OVERHEIDop.versieInformatie"/>
  </office:meta>
</office:document-meta>
</file>