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standplaats De Jagerstraat 8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aststellen van standplaats(en) met nummeraanduiding(en) Wet bag</text:p>
            <text:p text:style-name="common-al"/>
            <text:p text:style-name="common-al">Toekenning (huis)nummer</text:p>
            <text:p text:style-name="common-al"/>
            <text:p text:style-name="common-al">Burgemeester en wethouders van Schagen;</text:p>
            <text:p text:style-name="common-al">Overwegende dat,</text:p>
            <text:p text:style-name="common-al">een omgevingsvergunning is verleend voor het plaatsen van een tijdelijke unit, op het perceel kadastraal bekend gemeente Zijpe, sectie D, nummer 4782;</text:p>
            <text:p text:style-name="common-al">deze tijdelijke unit wordt geplaatst in verband met een door de bewoner in eigen beheer te bouwen woning op dit perceel;</text:p>
            <text:p text:style-name="common-al">dat voor deze unit in het kader van de Wet bag een tijdelijke standplaats vastgesteld dient te worden;</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ten behoeve van de registratie de onderstaande standplaats met nummeraanduiding vast te stellen als standplaats in de zin van de Wet basisregistratie adressen en gebouwen;</text:p>
            <text:p text:style-name="common-al">De Jagerstraat 8 in Sint Maartensburg met ingang van 12 november 2020, overeenkomstig de bij dit besluit behorende situatietekening met het nummer 20-101;</text:p>
            <text:p text:style-name="common-al">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2 november 2020</text:span></text:p>
            <text:p><text:span text:style-name="functie"/></text:p>
            <text:p><text:span text:style-name="functie">Namens burgemeester en wethouders van de gemeente Schagen,</text:span></text:p>
            <text:p><text:span text:style-name="functie">Gegevensbeheerder Ba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75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5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5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57877</meta:user-defined>
    <meta:user-defined meta:name="DCTERMS.abstract">Standplaatsbesluit De Jagerstraat 8 Sint Maartensbrug</meta:user-defined>
    <dc:language>nl</dc:language>
    <meta:user-defined meta:name="OVERHEID.EPSG28992/DC.spatial">110332.151 533054.589</meta:user-defined>
    <meta:user-defined meta:name="DC.title">Besluit aanwijzing standplaats De Jagerstraat 8 in Sint Maartensbrug</meta:user-defined>
    <meta:user-defined meta:name="OVERHEID.PostcodeHuisnummer/OVERHEIDop.postcodeHuisnummer">1752AK 6</meta:user-defined>
    <meta:user-defined meta:name="OVERHEIDop.straatnaam">De Jagerstraat</meta:user-defined>
    <meta:user-defined meta:name="OVERHEIDop.woonplaats">Sint Maartensbrug</meta:user-defined>
    <meta:user-defined meta:name="DCTERMS.W3CDTF/DCTERMS.available">2020-11-17</meta:user-defined>
    <meta:user-defined meta:name="DCTERMS.W3CDTF/OVERHEIDop.jaargang">2020</meta:user-defined>
    <meta:user-defined meta:name="OVERHEIDop.externeBijlage">Situatietekening nr 20-101|exb-2020-62034</meta:user-defined>
    <meta:user-defined meta:name="OVERHEIDop.publicationIssue">299756</meta:user-defined>
    <meta:user-defined meta:name="OVERHEIDop.GmbID/DC.identifier">gmb-2020-299756</meta:user-defined>
    <meta:user-defined meta:name="OVERHEIDop.versieInformatie"/>
  </office:meta>
</office:document-meta>
</file>