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dingastraat 7 Leeuwarden, (11043201) plaatsen van gevelbelettering voor- en achtergevel en het plaatsen van 2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73.544 578408.832</meta:user-defined>
    <meta:user-defined meta:name="DC.title">Aangevraagde omgevingsvergunning Tadingastraat 7 Leeuwarden, (11043201) plaatsen van gevelbelettering voor- en achtergevel en het plaatsen van 2 vlaggenmasten.</meta:user-defined>
    <meta:user-defined meta:name="OVERHEID.PostcodeHuisnummer/OVERHEIDop.postcodeHuisnummer">8932PJ 7</meta:user-defined>
    <meta:user-defined meta:name="OVERHEIDop.straatnaam">Tadingastraat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752</meta:user-defined>
    <meta:user-defined meta:name="OVERHEIDop.GmbID/DC.identifier">gmb-2020-299752</meta:user-defined>
    <meta:user-defined meta:name="OVERHEIDop.versieInformatie"/>
  </office:meta>
</office:document-meta>
</file>