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27 in Veere, verlenging beslistermijn omgevingsvergunning voor het legaliseren van de uitbouw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024039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975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5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5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54 396363</meta:user-defined>
    <meta:user-defined meta:name="DC.title">Veerseweg 27 in Veere, verlenging beslistermijn omgevingsvergunning voor het legaliseren van de uitbouw en garage</meta:user-defined>
    <meta:user-defined meta:name="OVERHEID.PostcodeHuisnummer/OVERHEIDop.postcodeHuisnummer">4351RK 27</meta:user-defined>
    <meta:user-defined meta:name="OVERHEIDop.straatnaam">Veerseweg</meta:user-defined>
    <meta:user-defined meta:name="OVERHEIDop.woonplaats">Ve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50</meta:user-defined>
    <meta:user-defined meta:name="OVERHEIDop.GmbID/DC.identifier">gmb-2020-299750</meta:user-defined>
    <meta:user-defined meta:name="OVERHEIDop.versieInformatie"/>
  </office:meta>
</office:document-meta>
</file>