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ûkefeartstrjitte Wergea, perceelnummer D667, (11043189) realiseren van 12 nieuwbouw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5.592 573648.822</meta:user-defined>
    <meta:user-defined meta:name="DC.title">Aangevraagde omgevingsvergunning Spûkefeartstrjitte Wergea, perceelnummer D667, (11043189) realiseren van 12 nieuwbouw woningen.</meta:user-defined>
    <meta:user-defined meta:name="OVERHEID.PostcodeHuisnummer/OVERHEIDop.postcodeHuisnummer">9005MD 8</meta:user-defined>
    <meta:user-defined meta:name="OVERHEIDop.straatnaam">Spûkefeartstrjitte</meta:user-defined>
    <meta:user-defined meta:name="OVERHEIDop.woonplaats">Wergea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48</meta:user-defined>
    <meta:user-defined meta:name="OVERHEIDop.GmbID/DC.identifier">gmb-2020-299748</meta:user-defined>
    <meta:user-defined meta:name="OVERHEIDop.versieInformatie"/>
  </office:meta>
</office:document-meta>
</file>