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kappen van bomen aan de Bergènkenstraat ong. te Stein (O2020-188\0971158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88\0971158673 voor het kappen van bomen gelegen aan de Bergènkenstraat ong. te Stein bij besluit van 13 november 2020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nov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974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4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4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35.12 330493.77</meta:user-defined>
    <meta:user-defined meta:name="DC.title">Besluit omgevingsvergunning voor het kappen van bomen aan de Bergènkenstraat ong. te Stein (O2020-188\0971158673)</meta:user-defined>
    <meta:user-defined meta:name="OVERHEID.PostcodeHuisnummer/OVERHEIDop.postcodeHuisnummer">6171NR 11</meta:user-defined>
    <meta:user-defined meta:name="OVERHEIDop.straatnaam">Bergènkenstraat</meta:user-defined>
    <meta:user-defined meta:name="OVERHEIDop.woonplaats">Stein</meta:user-defined>
    <meta:user-defined meta:name="DCTERMS.W3CDTF/DCTERMS.available">2020-11-17</meta:user-defined>
    <meta:user-defined meta:name="DCTERMS.W3CDTF/OVERHEIDop.jaargang">2020</meta:user-defined>
    <meta:user-defined meta:name="OVERHEIDop.publicationIssue">299745</meta:user-defined>
    <meta:user-defined meta:name="OVERHEIDop.GmbID/DC.identifier">gmb-2020-299745</meta:user-defined>
    <meta:user-defined meta:name="OVERHEIDop.versieInformatie"/>
  </office:meta>
</office:document-meta>
</file>