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straat 15 a te Swolgen, aangevraagde omgevingsvergunning 10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vervangend bedrijfsgebouw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974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4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4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054.31 390074.29</meta:user-defined>
    <meta:user-defined meta:name="DC.title">Donkstraat 15 a te Swolgen, aangevraagde omgevingsvergunning 10 november 2020</meta:user-defined>
    <meta:user-defined meta:name="OVERHEID.PostcodeHuisnummer/OVERHEIDop.postcodeHuisnummer">5866BR 15</meta:user-defined>
    <meta:user-defined meta:name="OVERHEIDop.straatnaam">Donkstraat</meta:user-defined>
    <meta:user-defined meta:name="OVERHEIDop.woonplaats">Swolg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744</meta:user-defined>
    <meta:user-defined meta:name="OVERHEIDop.GmbID/DC.identifier">gmb-2020-299744</meta:user-defined>
    <meta:user-defined meta:name="OVERHEIDop.versieInformatie"/>
  </office:meta>
</office:document-meta>
</file>