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phoven 24A, 6088 A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kantoor op verdieping in bestaand bedrijfspand) op het adres Ophoven 24A, 6088 AC Roggel. Dit besluit is 9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74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4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4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760.45 364191.664</meta:user-defined>
    <meta:user-defined meta:name="DC.title">Gemeente Leudal – verleende omgevingsvergunning (reguliere voorbereidingsprocedure) - het bouwen van een bouwwerk, Ophoven 24A, 6088 AC Roggel</meta:user-defined>
    <meta:user-defined meta:name="OVERHEID.PostcodeHuisnummer/OVERHEIDop.postcodeHuisnummer">6088AD 24</meta:user-defined>
    <meta:user-defined meta:name="OVERHEIDop.straatnaam">Ophoven</meta:user-defined>
    <meta:user-defined meta:name="OVERHEIDop.woonplaats">Roggel</meta:user-defined>
    <meta:user-defined meta:name="DCTERMS.W3CDTF/DCTERMS.available">2020-11-18</meta:user-defined>
    <meta:user-defined meta:name="DCTERMS.W3CDTF/OVERHEIDop.jaargang">2020</meta:user-defined>
    <meta:user-defined meta:name="OVERHEIDop.publicationIssue">299740</meta:user-defined>
    <meta:user-defined meta:name="OVERHEIDop.GmbID/DC.identifier">gmb-2020-299740</meta:user-defined>
    <meta:user-defined meta:name="OVERHEIDop.versieInformatie"/>
  </office:meta>
</office:document-meta>
</file>