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Sto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wijzigen van het dierenbestand, Stokweg 9, Rhenen. Aanvraagnummer 4577871. </text:p>
            <text:p text:style-name="last-al">Datum aanvraag: 31 juli 2019. Nieuwe uiterste beslisdatum 11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97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28,163 442382,611</meta:user-defined>
    <meta:user-defined meta:name="DC.title">Gemeente Rhenen - Verlenging beslistermijn aanvraag omgevingsvergunning Stokweg 9</meta:user-defined>
    <meta:user-defined meta:name="OVERHEID.PostcodeHuisnummer/OVERHEIDop.postcodeHuisnummer">3911TL 9</meta:user-defined>
    <meta:user-defined meta:name="OVERHEIDop.straatnaam">Stokweg</meta:user-defined>
    <meta:user-defined meta:name="OVERHEIDop.woonplaats">Rhe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74</meta:user-defined>
    <meta:user-defined meta:name="OVERHEIDop.GmbID/DC.identifier">gmb-2020-29974</meta:user-defined>
    <meta:user-defined meta:name="OVERHEIDop.versieInformatie"/>
  </office:meta>
</office:document-meta>
</file>