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115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0 een besluit genomen op de aanvraag met zaaknummer V-2020-5971 voor een omgevingsvergunning : het vervangen van antenne-installaties, op locatie Oldenzaalsestraat 115 (Rijksmonume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973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75 471790</meta:user-defined>
    <meta:user-defined meta:name="DC.title">Kennisgeving besluit op aanvraag omgevingsvergunning  Oldenzaalsestraat 115 (Rijksmonument)</meta:user-defined>
    <meta:user-defined meta:name="OVERHEID.PostcodeHuisnummer/OVERHEIDop.postcodeHuisnummer">7514DP 115</meta:user-defined>
    <meta:user-defined meta:name="OVERHEIDop.straatnaam">Oldenzaalsestraat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299737</meta:user-defined>
    <meta:user-defined meta:name="OVERHEIDop.GmbID/DC.identifier">gmb-2020-299737</meta:user-defined>
    <meta:user-defined meta:name="OVERHEIDop.versieInformatie"/>
  </office:meta>
</office:document-meta>
</file>