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StayProjects V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xploitatievergunning heeft verleend op basis van de Algemene Plaatselijke Verordening:</text:p>
            <text:p text:style-name="common-al"/>
            <text:p text:style-name="common-al">Op 13 november 2020 is een exploitatievergunning verzonden aan StayProjects V B.V. voor het exploiteren van een openbare inrichting zonder terras dat kamers verhuurt aan uitzendbureaus en bedrijven voor het verblijf van bijzondere doelgroepen gevestigd op het perceel Energieweg 116 te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973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3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3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68290</meta:user-defined>
    <meta:user-defined meta:name="DCTERMS.abstract">Geen</meta:user-defined>
    <dc:language>nl</dc:language>
    <meta:user-defined meta:name="OVERHEID.EPSG28992/DC.spatial">127202.558 434685.195</meta:user-defined>
    <meta:user-defined meta:name="DC.title">Verleende exploitatievergunning voor StayProjects V B.V.</meta:user-defined>
    <meta:user-defined meta:name="OVERHEID.PostcodeHuisnummer/OVERHEIDop.postcodeHuisnummer">4231DJ 116</meta:user-defined>
    <meta:user-defined meta:name="OVERHEIDop.straatnaam">Energieweg</meta:user-defined>
    <meta:user-defined meta:name="OVERHEIDop.woonplaats">Meerkerk</meta:user-defined>
    <meta:user-defined meta:name="DCTERMS.W3CDTF/DCTERMS.available">2020-11-17</meta:user-defined>
    <meta:user-defined meta:name="DCTERMS.W3CDTF/OVERHEIDop.jaargang">2020</meta:user-defined>
    <meta:user-defined meta:name="OVERHEIDop.publicationIssue">299730</meta:user-defined>
    <meta:user-defined meta:name="OVERHEIDop.GmbID/DC.identifier">gmb-2020-299730</meta:user-defined>
    <meta:user-defined meta:name="OVERHEIDop.versieInformatie"/>
  </office:meta>
</office:document-meta>
</file>