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rvanck 32 Sappemeer Verleende omgevingsvergunning (reguliere procedure) Z2019-0001059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Wildervanck 32, 9611 SH  Sappemeer, voor het plaatsen van een buitenunit voor de ombouw van  een CV installatie, 28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97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25,222 575495,88</meta:user-defined>
    <meta:user-defined meta:name="DC.title">Wildervanck 32 Sappemeer Verleende omgevingsvergunning (reguliere procedure) Z2019-00010593</meta:user-defined>
    <meta:user-defined meta:name="OVERHEID.PostcodeHuisnummer/OVERHEIDop.postcodeHuisnummer">9611SH 32</meta:user-defined>
    <meta:user-defined meta:name="OVERHEIDop.straatnaam">Wildervanck</meta:user-defined>
    <meta:user-defined meta:name="OVERHEIDop.woonplaats">Sappemeer</meta:user-defined>
    <meta:user-defined meta:name="DCTERMS.W3CDTF/DCTERMS.available">2020-02-05</meta:user-defined>
    <meta:user-defined meta:name="DCTERMS.W3CDTF/OVERHEIDop.jaargang">2020</meta:user-defined>
    <meta:user-defined meta:name="OVERHEIDop.publicationIssue">29973</meta:user-defined>
    <meta:user-defined meta:name="OVERHEIDop.GmbID/DC.identifier">gmb-2020-29973</meta:user-defined>
    <meta:user-defined meta:name="OVERHEIDop.versieInformatie"/>
  </office:meta>
</office:document-meta>
</file>