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rel-column-width="18*"/>
    </style:style>
    <style:style style:family="table-column" style:parent-style-name="colspec" style:name="id1-3-2-2-2-2-7-1-2">
      <style:table-column-properties style:rel-column-width="13*"/>
    </style:style>
    <style:style style:family="table-column" style:parent-style-name="colspec" style:name="id1-3-2-2-2-2-7-1-3">
      <style:table-column-properties style:rel-column-width="14*"/>
    </style:style>
    <style:style style:family="table-column" style:parent-style-name="colspec" style:name="id1-3-2-2-2-2-7-1-4">
      <style:table-column-properties style:rel-column-width="22*"/>
    </style:style>
    <style:style style:family="table-column" style:parent-style-name="colspec" style:name="id1-3-2-2-7-11-2-2-1-1">
      <style:table-column-properties style:rel-column-width="23*"/>
    </style:style>
    <style:style style:family="table-column" style:parent-style-name="colspec" style:name="id1-3-2-2-7-11-2-2-1-2">
      <style:table-column-properties style:rel-column-width="23*"/>
    </style:style>
    <style:style style:family="table-column" style:parent-style-name="colspec" style:name="id1-3-2-2-7-11-2-2-1-3">
      <style:table-column-properties style:rel-column-width="14*"/>
    </style:style>
    <style:style style:family="table-column" style:parent-style-name="colspec" style:name="id1-3-2-2-7-11-2-2-1-4">
      <style:table-column-properties style:rel-column-width="12*"/>
    </style:style>
    <style:style style:family="table-column" style:parent-style-name="colspec" style:name="id1-3-2-2-7-11-2-2-1-5">
      <style:table-column-properties style:rel-column-width="10*"/>
    </style:style>
  </office:automatic-styles>
  <office:body>
    <office:text>
      <text:p text:style-name="new_page_staatscourant"/>
      <text:p text:style-name="single-kop-titel">Financieel besluit jeugdhulp, maatschappelijke ondersteuning en Participatiewet, Wageningen 2020</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 de artikelen  2.2 lid3a, 2.4, 2.8, 2.9, 4.1 en 4.4. van de ‘Verordening jeugdhulp en maatschappelijke ondersteuning’ en het artikel 3.2 en 5.1 van de ‘Nadere regels jeugdhulp,  maatschappelijke ondersteuning en Participatiewet’;</text:p>
            <text:p text:style-name="al">besluit vast te stellen het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paragraaf_kop"><text:span text:style-name="label">Artikel</text:span> <text:span text:style-name="nr">1.1.</text:span> begrippen</text:p>
              <text:section text:name="structuurtekst_id1-3-2-2-1-2-2" text:style-name="structuurtekst">
                <text:p text:style-name="al">- Pbg: persoonsgebonden budget </text:p>
                <text:p text:style-name="al">- Verordening: verordening jeugdhulp en maatschappelijke ondersteuning</text:p>
                <text:p text:style-name="al">- Professionele hulp:  hulpverlener in bezit van een passende afgeronde opleiding bij de te verrichten werkzaamheden </text:p>
              </text:section>
            </text:section>
            <text:p text:style-name="hoofdstuk_bottom"/>
          </text:section>
          <text:section text:name="hoofdstuk_id1-3-2-2-2" text:style-name="hoofdstuk">
            <text:p text:style-name="hoofdstuk_kop"><text:span text:style-name="label">HOOFDSTUK</text:span> <text:span text:style-name="nr">2.</text:span> hulp bij huishouden (HBH) zorg in natura </text:p>
            <text:section text:name="artikel_id1-3-2-2-2-2" text:style-name="artikel">
              <text:p text:style-name="artikel_kop_titel"><text:span text:style-name="artikel_kop_label"/> <text:span text:style-name="artikel_kop_nr"/> </text:p>
              <text:p text:style-name="al">Artikel 2.1 Hbh zorg in natura</text:p>
              <text:p text:style-name="al">De gemiddelde tarieven voor zorg in natura zijn met ingang van 1 januari 2020:</text:p>
              <text:p text:style-name="al">a. Maatwerkvoorziening Hulp bij het Huishouden 1  (HbH 1): € 28,11 per uur</text:p>
              <text:p text:style-name="al">b. Maatwerkvoorziening Hulp bij het Huishouden 2 (Hbh2): € 30,69 per uur. </text:p>
              <text:p text:style-name="al">c. Maatwerkvoorziening Hulp bij het Huishouden 3 (HbH3) : € 32,70 per uur.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 </text:p>
                    </table:table-cell>
                    <table:table-cell table:style-name="entry" table:number-rows-spanned="1" table:number-columns-spanned="1">
                      <text:p text:style-name="table_al">Aanbieder</text:p>
                    </table:table-cell>
                    <table:table-cell table:style-name="entry" table:number-rows-spanned="1" table:number-columns-spanned="1">
                      <text:p text:style-name="table_al">tarief 2020 per uur</text:p>
                    </table:table-cell>
                  </table:table-row>
                  <table:table-row table:style-name="row">
                    <table:table-cell table:style-name="entry" table:number-rows-spanned="1" table:number-columns-spanned="1">
                      <text:p text:style-name="table_al">Hulp bij huishouden 1</text:p>
                    </table:table-cell>
                    <table:table-cell table:style-name="entry" table:number-rows-spanned="1" table:number-columns-spanned="1">
                      <text:p text:style-name="table_al">01A04</text:p>
                    </table:table-cell>
                    <table:table-cell table:style-name="entry" table:number-rows-spanned="1" table:number-columns-spanned="1">
                      <text:p text:style-name="table_al">PGB</text:p>
                    </table:table-cell>
                    <table:table-cell table:style-name="entry" table:number-rows-spanned="1" table:number-columns-spanned="1">
                      <text:p text:style-name="table_al">075*28,11 = € 21,08</text:p>
                    </table:table-cell>
                  </table:table-row>
                  <table:table-row table:style-name="row">
                    <table:table-cell table:style-name="entry" table:number-rows-spanned="1" table:number-columns-spanned="1">
                      <text:p text:style-name="table_al">Hulp bij huishouden 2</text:p>
                    </table:table-cell>
                    <table:table-cell table:style-name="entry" table:number-rows-spanned="1" table:number-columns-spanned="1">
                      <text:p text:style-name="table_al">01A05</text:p>
                    </table:table-cell>
                    <table:table-cell table:style-name="entry" table:number-rows-spanned="1" table:number-columns-spanned="1">
                      <text:p text:style-name="table_al">PGB</text:p>
                    </table:table-cell>
                    <table:table-cell table:style-name="entry" table:number-rows-spanned="1" table:number-columns-spanned="1">
                      <text:p text:style-name="table_al">0,75*30,69 = € 23,02</text:p>
                    </table:table-cell>
                  </table:table-row>
                  <table:table-row table:style-name="row">
                    <table:table-cell table:style-name="entry" table:number-rows-spanned="1" table:number-columns-spanned="1">
                      <text:p text:style-name="table_al">Hulp bij huishouden plus</text:p>
                    </table:table-cell>
                    <table:table-cell table:style-name="entry" table:number-rows-spanned="1" table:number-columns-spanned="1">
                      <text:p text:style-name="table_al">01A06</text:p>
                    </table:table-cell>
                    <table:table-cell table:style-name="entry" table:number-rows-spanned="1" table:number-columns-spanned="1">
                      <text:p text:style-name="table_al">PGB</text:p>
                    </table:table-cell>
                    <table:table-cell table:style-name="entry" table:number-rows-spanned="1" table:number-columns-spanned="1">
                      <text:p text:style-name="table_al">0,75*32,70 = € 24,53</text:p>
                    </table:table-cell>
                  </table:table-row>
                  <table:table-row table:style-name="row">
                    <table:table-cell table:style-name="entry" table:number-rows-spanned="1" table:number-columns-spanned="1">
                      <text:p text:style-name="table_al">Hulp bij huishouden 1</text:p>
                    </table:table-cell>
                    <table:table-cell table:style-name="entry" table:number-rows-spanned="1" table:number-columns-spanned="1">
                      <text:p text:style-name="table_al">01A04</text:p>
                    </table:table-cell>
                    <table:table-cell table:style-name="entry" table:number-rows-spanned="1" table:number-columns-spanned="1">
                      <text:p text:style-name="table_al">Tzorg</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Hulp bij huishouden 2</text:p>
                    </table:table-cell>
                    <table:table-cell table:style-name="entry" table:number-rows-spanned="1" table:number-columns-spanned="1">
                      <text:p text:style-name="table_al">01A05</text:p>
                    </table:table-cell>
                    <table:table-cell table:style-name="entry" table:number-rows-spanned="1" table:number-columns-spanned="1">
                      <text:p text:style-name="table_al">Tzorg</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Hulp bij huishouden plus</text:p>
                    </table:table-cell>
                    <table:table-cell table:style-name="entry" table:number-rows-spanned="1" table:number-columns-spanned="1">
                      <text:p text:style-name="table_al">01A06</text:p>
                    </table:table-cell>
                    <table:table-cell table:style-name="entry" table:number-rows-spanned="1" table:number-columns-spanned="1">
                      <text:p text:style-name="table_al">Tzorg</text:p>
                    </table:table-cell>
                    <table:table-cell table:style-name="entry" table:number-rows-spanned="1" table:number-columns-spanned="1">
                      <text:p text:style-name="table_al">€ 32,40</text:p>
                    </table:table-cell>
                  </table:table-row>
                </table:table>
                <text:p text:style-name="table_bottom"/>
              </text:section>
              <text:p text:style-name="al">Einde van het jaar volgt een nacalculatie van Tzorg voor de correctie m.b.t. de afrondingsverschillen.</text:p>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 Jeugdwet en Wmo</text:p>
            <text:section text:name="paragraaf_id1-3-2-2-3-2" text:style-name="paragraaf">
              <text:p text:style-name="paragraaf_kop"><text:span text:style-name="label">Artikel</text:span> <text:span text:style-name="nr">3.1</text:span> Bestedingsvrij bedrag </text:p>
              <text:section text:name="structuurtekst_id1-3-2-2-3-2-2" text:style-name="structuurtekst">
                <text:p text:style-name="al">De gemeente Wageningen hanteert een bestedingsvrij bedrag van € 250,00 per jaar binnen het pgb wat de budgethouder ontvangt. De budgethouder hoeft over deze € 250,00 geen verantwoording af te leggen. Dit bestedingsvrije bedrag geldt niet voor pgb’s  waarbij er geen sprake is van ondersteuning door hulpverleners (zoals pgb scootmobiel of rolstoel) en geldt niet voor het persoonlijk re-integratiebudget. Het bestedingsvrije bedrag kan bijvoorbeeld gebruikt worden voor een attentie voor de hulp of aan bemiddelingskosten voor het vinden van goede hulpverleners.</text:p>
              </text:section>
            </text:section>
            <text:section text:name="paragraaf_id1-3-2-2-3-3" text:style-name="paragraaf">
              <text:p text:style-name="paragraaf_kop"><text:span text:style-name="label">Artikel</text:span> <text:span text:style-name="nr">3.2</text:span> Sociale netwerk</text:p>
              <text:section text:name="structuurtekst_id1-3-2-2-3-3-2" text:style-name="structuurtekst">
                <text:p text:style-name="al">Individuele begeleiding volwassenen en jeugd en persoonlijke verzorging van jeugdigen door een niet daartoe opgeleid persoon die mantelzorger is of afkomstig is uit het sociale netwerk van de cliënt, wordt bepaald per uur op basis van het tarief per uur voor mantelzorgers in de Wet langdurige zorg. Op dit moment is dit maximaal € 20,- per uur. </text:p>
              </text:section>
            </text:section>
            <text:p text:style-name="hoofdstuk_bottom"/>
          </text:section>
          <text:section text:name="hoofdstuk_id1-3-2-2-4" text:style-name="hoofdstuk">
            <text:p text:style-name="hoofdstuk_kop"><text:span text:style-name="label">HOOFDSTUK</text:span> <text:span text:style-name="nr">4.</text:span> Hoogte Pgb specifiek voor de Jeugdwet </text:p>
            <text:section text:name="paragraaf_id1-3-2-2-4-2" text:style-name="paragraaf">
              <text:p text:style-name="paragraaf_kop"><text:span text:style-name="label">Artikel</text:span> <text:span text:style-name="nr">4.1</text:span> Hoogte pgb jeugdhulp</text:p>
              <text:section text:name="structuurtekst_id1-3-2-2-4-2-2" text:style-name="structuurtekst">
                <text:p text:style-name="al">De maximum pgb-tarieven zijn gekoppeld aan de in natura tarieven (75%). Wanneer de budgethouder kiest voor een duurdere voorzieningen dan het tarief van de goedkoopst adequate voorziening in natura, betaalt de budgethouder het meerdere zelf bij. </text:p>
              </text:section>
            </text:section>
            <text:p text:style-name="hoofdstuk_bottom"/>
          </text:section>
          <text:section text:name="hoofdstuk_id1-3-2-2-5" text:style-name="hoofdstuk">
            <text:p text:style-name="hoofdstuk_kop"><text:span text:style-name="label">HOOFDSTUK</text:span> <text:span text:style-name="nr">5.</text:span> Hoogte Persoonlijk re-integratiebudgetspecifiek voor de Participatiewet </text:p>
            <text:section text:name="paragraaf_id1-3-2-2-5-2" text:style-name="paragraaf">
              <text:p text:style-name="paragraaf_kop"><text:span text:style-name="label">Artikel</text:span> <text:span text:style-name="nr">5.1</text:span> Hoogte persoonlijk re-integratiebudget </text:p>
              <text:section text:name="structuurtekst_id1-3-2-2-5-2-2" text:style-name="structuurtekst">
                <text:p text:style-name="al">De hoogte van een persoonlijk re-integratiebudget (prb) bedraagt maximaal € 5.000 per jaar. </text:p>
              </text:section>
            </text:section>
            <text:p text:style-name="hoofdstuk_bottom"/>
          </text:section>
          <text:section text:name="hoofdstuk_id1-3-2-2-6" text:style-name="hoofdstuk">
            <text:p text:style-name="hoofdstuk_kop"><text:span text:style-name="label">HOOFDSTUK</text:span> <text:span text:style-name="nr">6.</text:span> Hoogte Pgb specifiek voor de Wmo </text:p>
            <text:section text:name="paragraaf_id1-3-2-2-6-2" text:style-name="paragraaf">
              <text:p text:style-name="paragraaf_kop"><text:span text:style-name="label">Artikel</text:span> <text:span text:style-name="nr">6.1</text:span> Hoogte Pgb Hbh maatwerkvoorziening (plus), professionele hulp </text:p>
              <text:section text:name="structuurtekst_id1-3-2-2-6-2-2" text:style-name="structuurtekst">
                <text:p text:style-name="al">Het  pgb voor hbh maatwerkvoorziening (plus) is maximaal 75% van het tarief in natura voor de inzet voor een professionele hulp. </text:p>
              </text:section>
            </text:section>
            <text:section text:name="paragraaf_id1-3-2-2-6-3" text:style-name="paragraaf">
              <text:p text:style-name="paragraaf_kop"><text:span text:style-name="label">Artikel</text:span> <text:span text:style-name="nr">6.2</text:span> Hoogte pgb hbh maatwerkvoorziening, hulp vanuit het sociale netwerk</text:p>
              <text:section text:name="structuurtekst_id1-3-2-2-6-3-2" text:style-name="structuurtekst">
                <text:p text:style-name="al">Voor de inwoners die het pgb inzetten met een hulp vanuit het sociale netwerk (geen diploma’s vereist), is de hoogte van het pgb  maximaal € 15,- per uur. </text:p>
              </text:section>
            </text:section>
            <text:section text:name="paragraaf_id1-3-2-2-6-4" text:style-name="paragraaf">
              <text:p text:style-name="paragraaf_kop"><text:span text:style-name="label">Artikel</text:span> <text:span text:style-name="nr">6.3</text:span> Hoogte pgb begeleiding individueel 18+, begeleiding groep, kort verblijf, </text:p>
              <text:section text:name="structuurtekst_id1-3-2-2-6-4-2" text:style-name="structuurtekst">
                <text:p text:style-name="al">De maximum pgb-tarieven zijn 75% van de in natura tarieven. Wanneer de budgethouder kiest voor een duurdere voorziening dan het tarief van de goedkoopst adequate voorziening in natura, betaalt de budgethouder het meerdere zelf bij. </text:p>
              </text:section>
            </text:section>
            <text:section text:name="paragraaf_id1-3-2-2-6-5" text:style-name="paragraaf">
              <text:p text:style-name="paragraaf_kop"><text:span text:style-name="label">Artikel</text:span> <text:span text:style-name="nr">6.4</text:span> Hoogte pgb vervoersvoorzieningen</text:p>
              <text:section text:name="structuurtekst_id1-3-2-2-6-5-2" text:style-name="structuurtekst">
                <text:p text:style-name="al">Het pgb voor vervoersvoorzieningen wordt vastgesteld op basis van de tegenwaarde van de  goedkoopst-adequate offerteprijs inclusief een bedrag voor onderhoud en reparatie zoals die door het college aan de leverancier wordt betaald.</text:p>
              </text:section>
            </text:section>
            <text:section text:name="paragraaf_id1-3-2-2-6-6" text:style-name="paragraaf">
              <text:p text:style-name="paragraaf_kop"><text:span text:style-name="label">Artikel</text:span> <text:span text:style-name="nr">6.5</text:span> Hoogte pgb rolstoel</text:p>
              <text:section text:name="structuurtekst_id1-3-2-2-6-6-2" text:style-name="structuurtekst">
                <text:p text:style-name="al">Het pgb voor een rolstoel wordt vastgesteld op basis van de tegenwaarde van de goedkoopst-adequate offerteprijs inclusief een bedrag voor onderhoud en reparatie zoals die door het college aan de leverancier wordt betaald.</text:p>
              </text:section>
            </text:section>
            <text:section text:name="paragraaf_id1-3-2-2-6-7" text:style-name="paragraaf">
              <text:p text:style-name="paragraaf_kop"><text:span text:style-name="label">Artikel</text:span> <text:span text:style-name="nr">6.6</text:span> Hoogte pgb sportrolstoel</text:p>
              <text:section text:name="structuurtekst_id1-3-2-2-6-7-2" text:style-name="structuurtekst">
                <text:p text:style-name="al">Een sportrolstoel wordt uitsluitend verstrekt als pgb. Het bedrag van dit persoonsgebonden budget bedraagt maximaal € 3.569*, welk bedrag bedoeld is als tegemoetkoming in aanschaf en onderhoud van een sportrolstoel voor een periode van drie jaar.</text:p>
              </text:section>
            </text:section>
            <text:p text:style-name="hoofdstuk_bottom"/>
          </text:section>
          <text:section text:name="hoofdstuk_id1-3-2-2-7" text:style-name="hoofdstuk">
            <text:p text:style-name="hoofdstuk_kop"><text:span text:style-name="label">HOOFDSTUK</text:span> <text:span text:style-name="nr">7.</text:span> Eigen bijdragen maatwerkvoorzieningen en PGB Wmo</text:p>
            <text:section text:name="paragraaf_id1-3-2-2-7-2" text:style-name="paragraaf">
              <text:p text:style-name="paragraaf_kop"><text:span text:style-name="label">Artikel</text:span> <text:span text:style-name="nr">7.1</text:span> Maximale eigen bijdragen maatwerkvoorzieningen</text:p>
              <text:section text:name="structuurtekst_id1-3-2-2-7-2-2" text:style-name="structuurtekst">
                <text:p text:style-name="al">De eigen bijdrage Wmo is maximaal € 19,00 per maand, ongeacht inkomen en vermogen.</text:p>
                <text:p text:style-name="al">In onderstaande situaties hoeft geen eigen bijdrage betaald te worden:</text:p>
                <text:p text:style-name="al">- Meerpersoonshuishoudens waarbij minimaal een de AOW-leeftijd nog niet bereikt heeft (conform  artikel 3.8, lid 3f van het uitvoeringsbesluit Wmo 2015);</text:p>
                <text:p text:style-name="al">- Kinderen t/m 18 geen eigen bijdrage te betalen;</text:p>
                <text:p text:style-name="al">- voor rolstoelen en collectief vervoer geldt geen eigen bijdrage;</text:p>
                <text:p text:style-name="al">Cliënten die gebruik maken van beschermd wonen zorg in natura of maatschappelijke opvang blijven de huidige inkomensafhankelijke eigen bijdrage betalen met een vermogensinkomensbijtelling van 4%. </text:p>
                <text:p text:style-name="al">De eigen bijdrage wordt opgelegd voor de duur van het gebruik of tot het bereiken van de kostprijs.</text:p>
                <text:p text:style-name="al">€ 19,- per maand voor de duur van het gebruik:</text:p>
                <text:p text:style-name="al">- hulp bij het huishouden</text:p>
                <text:p text:style-name="al">- begeleiding individueel en groep.</text:p>
                <text:p text:style-name="al">- Kort verblijf (logeeropvang, respijtzorg)</text:p>
                <text:p text:style-name="al">- Huurvoorzieningen, in bruikleen verstrekt, zoals (verrijdbare) douchestoel, transfervoorziening, complex douche- en toiletvoorziening zoals douchebrancard of aankleedtafel, tillift)</text:p>
                <text:p text:style-name="al">- Huurvoorziening vervoermiddel, zoals driewielfiets, scootmobiel, handbike.</text:p>
                <text:p text:style-name="al">€ 19,- per maand tot maximaal de kostprijs:</text:p>
                <text:p text:style-name="al">- Koop-voorzieningen (in eigendom verstrekt én onder de €500,-), zoals eenvoudige douchestoel, eenvoudige toiletstoel, sta op hulpmiddelen, woningaanpassingen.</text:p>
                <text:p text:style-name="al">- Traplift</text:p>
              </text:section>
            </text:section>
            <text:section text:name="paragraaf_id1-3-2-2-7-3" text:style-name="paragraaf">
              <text:p text:style-name="paragraaf_kop"><text:span text:style-name="label">Artikel</text:span> <text:span text:style-name="nr">7.2</text:span> Kwijtschelding</text:p>
              <text:section text:name="structuurtekst_id1-3-2-2-7-3-2" text:style-name="structuurtekst">
                <text:p text:style-name="al">In artikel 4.1, lid 4 van de verordening is opgenomen dat het college kwijtschelding van de eigen bijdrage verleent als het inkomen van de cliënt minder dan 130% van de netto toepasselijke bijstandsnorm is. </text:p>
                <text:p text:style-name="al">Artikel 7.3 Hoogte eigen bijdragen hulp bij het huishouden   </text:p>
                <text:p text:style-name="al">Vervallen </text:p>
              </text:section>
            </text:section>
            <text:section text:name="paragraaf_id1-3-2-2-7-4" text:style-name="paragraaf">
              <text:p text:style-name="paragraaf_kop"><text:span text:style-name="label">Artikel</text:span> <text:span text:style-name="nr">7.4</text:span> Hoogte eigen bijdragen begeleiding individueel </text:p>
              <text:section text:name="structuurtekst_id1-3-2-2-7-4-2" text:style-name="structuurtekst">
                <text:p text:style-name="al">Vervallen</text:p>
              </text:section>
            </text:section>
            <text:section text:name="paragraaf_id1-3-2-2-7-5" text:style-name="paragraaf">
              <text:p text:style-name="paragraaf_kop"><text:span text:style-name="label">Artikel</text:span> <text:span text:style-name="nr">7.5</text:span> Hoogte eigen bijdragen begeleiding groep 18+ </text:p>
              <text:section text:name="structuurtekst_id1-3-2-2-7-5-2" text:style-name="structuurtekst">
                <text:p text:style-name="al">Vervallen</text:p>
              </text:section>
            </text:section>
            <text:section text:name="paragraaf_id1-3-2-2-7-6" text:style-name="paragraaf">
              <text:p text:style-name="paragraaf_kop"><text:span text:style-name="label">Artikel</text:span> <text:span text:style-name="nr">7.6</text:span> Hoogte eigen bijdrage kort verblijf </text:p>
              <text:section text:name="structuurtekst_id1-3-2-2-7-6-2" text:style-name="structuurtekst">
                <text:p text:style-name="al">Vervallen</text:p>
              </text:section>
            </text:section>
            <text:section text:name="paragraaf_id1-3-2-2-7-7" text:style-name="paragraaf">
              <text:p text:style-name="paragraaf_kop"><text:span text:style-name="label">Artikel</text:span> <text:span text:style-name="nr">7.7</text:span> Hoogte eigen bijdrage woonvoorziening </text:p>
              <text:section text:name="structuurtekst_id1-3-2-2-7-7-2" text:style-name="structuurtekst">
                <text:p text:style-name="al">Vervallen</text:p>
              </text:section>
            </text:section>
            <text:section text:name="paragraaf_id1-3-2-2-7-8" text:style-name="paragraaf">
              <text:p text:style-name="paragraaf_kop"><text:span text:style-name="label">Artikel</text:span> <text:span text:style-name="nr">7.8</text:span> Hoogte eigen bijdrage trapliften</text:p>
              <text:section text:name="structuurtekst_id1-3-2-2-7-8-2" text:style-name="structuurtekst">
                <text:p text:style-name="al"> Vervallen</text:p>
              </text:section>
            </text:section>
            <text:section text:name="paragraaf_id1-3-2-2-7-9" text:style-name="paragraaf">
              <text:p text:style-name="paragraaf_kop"><text:span text:style-name="label">Artikel</text:span> <text:span text:style-name="nr">7.8a</text:span> Hoogte eigen bijdrage onderhoud trapliften </text:p>
              <text:section text:name="structuurtekst_id1-3-2-2-7-9-2" text:style-name="structuurtekst">
                <text:p text:style-name="al"> Vervallen</text:p>
              </text:section>
            </text:section>
            <text:section text:name="paragraaf_id1-3-2-2-7-10" text:style-name="paragraaf">
              <text:p text:style-name="paragraaf_kop"><text:span text:style-name="label">Artikel</text:span> <text:span text:style-name="nr">7.9</text:span> Hoogte eigen bijdragen lokaal verplaatsen per vervoermiddel </text:p>
              <text:section text:name="structuurtekst_id1-3-2-2-7-10-2" text:style-name="structuurtekst">
                <text:p text:style-name="al">Vervallen</text:p>
              </text:section>
            </text:section>
            <text:section text:name="paragraaf_id1-3-2-2-7-11" text:style-name="paragraaf">
              <text:p text:style-name="paragraaf_kop"><text:span text:style-name="label">Artikel</text:span> <text:span text:style-name="nr">7.10</text:span> Hoogte kosten Valleihopper</text:p>
              <text:section text:name="structuurtekst_id1-3-2-2-7-11-2" text:style-name="structuurtekst">
                <text:p text:style-name="al"/>
                <text:section text:name="table_id1-3-2-2-7-11-2-2" text:style-name="table">
                  <text:p text:style-name="table_top"/>
                  <table:table table:style-name="tgroup">
                    <table:table-column table:style-name="id1-3-2-2-7-11-2-2-1-1"/>
                    <table:table-column table:style-name="id1-3-2-2-7-11-2-2-1-2"/>
                    <table:table-column table:style-name="id1-3-2-2-7-11-2-2-1-3"/>
                    <table:table-column table:style-name="id1-3-2-2-7-11-2-2-1-4"/>
                    <table:table-column table:style-name="id1-3-2-2-7-11-2-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per kilometer; te betalen in het voertuig</text:p>
                      </table:table-cell>
                      <table:table-cell table:style-name="entry" table:number-rows-spanned="1" table:number-columns-spanned="1">
                        <text:p text:style-name="table_al">Max. eigen bijdrage </text:p>
                      </table:table-cell>
                      <table:table-cell table:style-name="entry" table:number-rows-spanned="1" table:number-columns-spanned="1">
                        <text:p text:style-name="table_al">Periode</text:p>
                      </table:table-cell>
                      <table:table-cell table:style-name="entry" table:number-rows-spanned="1" table:number-columns-spanned="1">
                        <text:p text:style-name="table_al">Voor wie?</text:p>
                      </table:table-cell>
                    </table:table-row>
                    <table:table-row table:style-name="row">
                      <table:table-cell table:style-name="entry" table:number-rows-spanned="1" table:number-columns-spanned="1">
                        <text:p text:style-name="table_al">a.     Valleihopper indicatie sociaal-recreatief vervoer</text:p>
                      </table:table-cell>
                      <table:table-cell table:style-name="entry" table:number-rows-spanned="1" table:number-columns-spanned="1">
                        <text:p text:style-name="table_al">€ 0,98 opstaptarief en € 0,18 per kilometer.</text:p>
                      </table:table-cell>
                      <table:table-cell table:style-name="entry" table:number-rows-spanned="1" table:number-columns-spanned="1">
                        <text:p text:style-name="table_al">n.v.t.</text:p>
                      </table:table-cell>
                      <table:table-cell table:style-name="entry" table:number-rows-spanned="1" table:number-columns-spanned="1">
                        <text:p text:style-name="table_al">Op basis van werkelijke kosten </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zen tegen het kortingstarief mag maximaal 2.500 km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begeleider en klant betalen ieder de kosten, de medisch begeleider reist gratis m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alleihopper pas 65+</text:p>
                      </table:table-cell>
                      <table:table-cell table:style-name="entry" table:number-rows-spanned="1" table:number-columns-spanned="1">
                        <text:p text:style-name="table_al">€ 2,66 opstaptarief en € 0,41 per kilometer.</text:p>
                      </table:table-cell>
                      <table:table-cell table:style-name="entry" table:number-rows-spanned="1" table:number-columns-spanned="1">
                        <text:p text:style-name="table_al">n.v.t.</text:p>
                      </table:table-cell>
                      <table:table-cell table:style-name="entry" table:number-rows-spanned="1" table:number-columns-spanned="1">
                        <text:p text:style-name="table_al">Op basis van werkelijke kosten </text:p>
                      </table:table-cell>
                      <table:table-cell table:style-name="entry" table:number-rows-spanned="1" table:number-columns-spanned="1">
                        <text:p text:style-name="table_al">Klanten 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zen tegen het kortingstarief mag maximaal 2.500 km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alleihopper, Dagvervoer Wmo</text:p>
                      </table:table-cell>
                      <table:table-cell table:style-name="entry" table:number-rows-spanned="1" table:number-columns-spanned="1">
                        <text:p text:style-name="table_al">Geen bijdrage </text:p>
                      </table:table-cell>
                      <table:table-cell table:style-name="entry" table:number-rows-spanned="1" table:number-columns-spanned="1">
                        <text:p text:style-name="table_al">Als er sprake is van een indicatie, dan betaalt  begeleiding geen bijdra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    Valleihopper Dagvervoer op grond van Jeugdwet </text:p>
                      </table:table-cell>
                      <table:table-cell table:style-name="entry" table:number-rows-spanned="1" table:number-columns-spanned="1">
                        <text:p text:style-name="table_al">Geen bijdrage op grond van Jeugdwet  </text:p>
                      </table:table-cell>
                      <table:table-cell table:style-name="entry" table:number-rows-spanned="1" table:number-columns-spanned="1">
                        <text:p text:style-name="table_al">Geen bijdrage op grond van Jeug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paragraaf_id1-3-2-2-7-12" text:style-name="paragraaf">
              <text:p text:style-name="paragraaf_kop"><text:span text:style-name="label">Artikel</text:span> <text:span text:style-name="nr">7.11</text:span> Hoogte kosten verstrekking Wmo-pas voor Regiotaxi</text:p>
              <text:section text:name="structuurtekst_id1-3-2-2-7-12-2" text:style-name="structuurtekst">
                <text:p text:style-name="al">Voor het verstrekken van een pas voor de Valleihopper sociaal-recreatief vervoer of 65+, wordt een eenmalig bedrag (€ 7,50) per verstrekte pas in rekening gebracht. Dit bedrag is geen eigen bijdrage of eigen aandeel in het kader van dit besluit. De kosten worden ook in rekening gebracht bij vervanging vanwege verlies of diefstal.</text:p>
              </text:section>
            </text:section>
            <text:section text:name="paragraaf_id1-3-2-2-7-13" text:style-name="paragraaf">
              <text:p text:style-name="paragraaf_kop"><text:span text:style-name="label">Artikel</text:span> <text:span text:style-name="nr">7.12</text:span> Eigen bijdrage beschermd wonen</text:p>
              <text:section text:name="structuurtekst_id1-3-2-2-7-13-2" text:style-name="structuurtekst">
                <text:p text:style-name="al">De eigen bijdrage voor de maatwerkvoorziening Beschermd Wonen wordt vastgesteld door het CAK op basis van landelijke regelgeving. Het is afhankelijk van inkomen, vermogen, leeftijd en gezinssamenstelling.</text:p>
              </text:section>
            </text:section>
            <text:section text:name="paragraaf_id1-3-2-2-7-14" text:style-name="paragraaf">
              <text:p text:style-name="paragraaf_kop"><text:span text:style-name="label">Artikel</text:span> <text:span text:style-name="nr">7.13</text:span> (Medische) kosten parkeerkaart</text:p>
              <text:section text:name="structuurtekst_id1-3-2-2-7-14-2" text:style-name="structuurtekst">
                <text:p text:style-name="al">Bij de eerste aanvraag van een gehandicaptenkaart voor bestuurders of passagiers, maakt een medische keuring onderdeel uit van de procedure. De kosten van deze aanvraag  zijn voor rekening van de aanvrager. Voor minima bestaat een regeling, waarbij kwijtschelding  van de kosten kan worden aangevraagd. De kosten voor medische keuring bedragen € 115,- voor spreekuur en € 140,- voor huisbezoek. </text:p>
                <text:p text:style-name="al">De kosten voor het in behandeling nemen van een aanvraag tot het verstrekken van een duplicaat van een gehandicaptenparkeerkaart, is opgenomen in de legesverordening. Zie: https://zoek.officielebekendmakingen.nl/gmb-2020-10396.pdf</text:p>
              </text:section>
            </text:section>
            <text:section text:name="paragraaf_id1-3-2-2-7-15" text:style-name="paragraaf">
              <text:p text:style-name="paragraaf_kop"><text:span text:style-name="label">Artikel</text:span> <text:span text:style-name="nr">7.14</text:span> Vergoeding vervoerskosten jeugdhulp</text:p>
              <text:section text:name="structuurtekst_id1-3-2-2-7-15-2" text:style-name="structuurtekst">
                <text:p text:style-name="al"> De maandelijkse kilometervergoeding voor de vervoersvoorziening voor de jeugdige bedraagt </text:p>
                <text:p text:style-name="al">€ 0,19 per kilometer beladen; twee keer enkele rit (uitvoering nadere regels, hoofdstuk 6a, artikel 4).  </text:p>
              </text:section>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paragraaf_id1-3-2-2-8-2" text:style-name="paragraaf">
              <text:p text:style-name="paragraaf_kop"><text:span text:style-name="label">Artikel</text:span> <text:span text:style-name="nr">8.1</text:span> Jaarlijkse waardering mantelzorgers</text:p>
              <text:section text:name="structuurtekst_id1-3-2-2-8-2-2" text:style-name="structuurtekst">
                <text:p text:style-name="al">De jaarlijkse blijk van waardering voor mantelzorgers van cliënten in de gemeente bestaat uit een keuze voor één van de volgende mogelijkheden:</text:p>
                <text:p text:style-name="al">- Individuele financiële bijdrage van € 100,-;</text:p>
                <text:p text:style-name="al">- Waardebon ter waarde van € 100.- (dinerbon/theaterbon).</text:p>
              </text:section>
            </text:section>
            <text:p text:style-name="hoofdstuk_bottom"/>
          </text:section>
          <text:section text:name="hoofdstuk_id1-3-2-2-9" text:style-name="hoofdstuk">
            <text:p text:style-name="hoofdstuk_kop"><text:span text:style-name="label">HOOFDSTUK</text:span> <text:span text:style-name="nr">9.</text:span> Tegemoetkoming </text:p>
            <text:section text:name="paragraaf_id1-3-2-2-9-2" text:style-name="paragraaf">
              <text:p text:style-name="paragraaf_kop"><text:span text:style-name="label">Artikel</text:span> <text:span text:style-name="nr">9.1</text:span> Tegemoetkoming meerkosten personen met een beperking of chronische ziekte</text:p>
              <text:section text:name="structuurtekst_id1-3-2-2-9-2-2" text:style-name="structuurtekst">
                <text:p text:style-name="al">Personen met een beperking of chronische ziekte die daarmee verband houdende aannemelijke meerkosten hebben en financieel niet-redzaam zijn – waaronder inwoners met een inkomen lager dan 130% van de toepasselijke bijstandsnorm - kunnen bij het college een tegemoetkoming aanvragen ter ondersteuning van de zelfredzaamheid en de participatie. Het college heeft dit geregeld in hoofdstuk 4 van de “Nadere regels  jeugdhulp, maatschappelijke ondersteuning en Participatiewet Wageningen”.</text:p>
                <text:p text:style-name="al">De feitelijk gemaakte kosten worden vergoed tot een maximum dat gelijk is aan het verplicht eigen risico dat opgelegd wordt door de ziektekostenverzekeraars.  </text:p>
              </text:section>
            </text:section>
            <text:section text:name="paragraaf_id1-3-2-2-9-3" text:style-name="paragraaf">
              <text:p text:style-name="paragraaf_kop"><text:span text:style-name="label">Artikel</text:span> <text:span text:style-name="nr">9.2</text:span> Tegemoetkoming woonvoorzieningen </text:p>
              <text:section text:name="structuurtekst_id1-3-2-2-9-3-2" text:style-name="structuurtekst">
                <text:p text:style-name="al">1. De financiële tegemoetkoming of het persoonsgebonden budget voor woonvoorzieningen wordt vastgesteld als tegenwaarde van het bedrag zoals vermeld in de door het college geaccepteerde offerte.</text:p>
                <text:p text:style-name="al">a. Het bedrag voor de verhuiskostenvergoeding  bedraagt maximaal € * 3823</text:p>
                <text:p text:style-name="al">b. De maximale aanpassingskosten woonschepen/woonwagens bedragen € * 1533</text:p>
                <text:p text:style-name="al">c. De maximale vergoeding huurderving bedraagt per maand €* 765</text:p>
                <text:p text:style-name="al">d. De maximale vergoeding voor tijdelijke huisvesting zelfstandig wonend persoon wegens te verlaten aan te passen woonruimte bedraagt per maand € * 765</text:p>
                <text:p text:style-name="al">e. De maximale vergoeding voor tijdelijke huisvesting niet-zelfstandig wonend persoon wegens te verlaten aan te passen woonruimte bedraagt per maand €* 374</text:p>
                <text:p text:style-name="al">f. Maximale vergoedingen periodieke keuringen bedraagt voor:</text:p>
                <text:p text:style-name="al">- Stoelliften:                 € * 255 1x per 4 jaar</text:p>
                <text:p text:style-name="al">- Rolstoelplateauliften:  € *  255 1x per 4 jaar</text:p>
                <text:p text:style-name="al">- Sta-plateauliften  :     € *  255 1x per 4 jaar</text:p>
                <text:p text:style-name="al">-  Woonhuisliften     :    €* 255 1x per 1,5 jaar</text:p>
                <text:p text:style-name="al">- Hefplateauliften    :    € *  327 1x per 1,5 jaar</text:p>
                <text:p text:style-name="al">- Balansliften          :    € *  176 1x per 1,5 jaar</text:p>
                <text:p text:style-name="al">Deze bedragen zijn exclusief BTW </text:p>
                <text:p text:style-name="al">g. Maximale vergoedingen voor periodiek onderhoud:</text:p>
                <text:p text:style-name="al">- Stoelliften:                 €* 189  1x per jaar</text:p>
                <text:p text:style-name="al">- Rolstoelplateauliften:  €* 198 1x per jaar</text:p>
                <text:p text:style-name="al">- Sta-plateauliften     :  € * 198 1x per jaar</text:p>
                <text:p text:style-name="al">- Woonhuisliften        :  €*  281 2x per jaar</text:p>
                <text:p text:style-name="al">- Hefplateauliften      :  € *  198 2x per jaar</text:p>
                <text:p text:style-name="al">- Balansliften            :  €*   198 1x per jaar  </text:p>
                <text:p text:style-name="al"> Deze bedragen zijn exclusief BTW.</text:p>
                <text:p text:style-name="al">2. Het bedrag dat als maximum verstrekt wordt bij het bezoekbaar maken als genoemd in artikel 2.2 lid 3a in de verordening bedraagt maximaal  € 10.890,=.</text:p>
                <text:p text:style-name="al">3. Grensbedrag afweging primaat verhuizing: Onder een bedrag van  €5.603,- wordt geen afweging gemaakt over de vraag of de verhuisplicht van toepassing is. Dit bedrag wordt eenmaal per 5 jaren verhoogd met € * 290 (voor het eerst zal de verhoging plaatsvinden per 2022).</text:p>
              </text:section>
            </text:section>
            <text:p text:style-name="hoofdstuk_bottom"/>
          </text:section>
          <text:section text:name="hoofdstuk_id1-3-2-2-10" text:style-name="hoofdstuk">
            <text:p text:style-name="hoofdstuk_kop"><text:span text:style-name="label">Hoofdstuk</text:span> <text:span text:style-name="nr">10.</text:span> indexering</text:p>
            <text:section text:name="paragraaf_id1-3-2-2-10-2" text:style-name="paragraaf">
              <text:p text:style-name="paragraaf_kop"><text:span text:style-name="label">Artikel</text:span> <text:span text:style-name="nr">10.1</text:span> Indexering</text:p>
              <text:section text:name="structuurtekst_id1-3-2-2-10-2-2" text:style-name="structuurtekst">
                <text:p text:style-name="al">De bedragen, aangegeven met een *, worden jaarlijks met ingang van 1 januari verhoogd met het prijsindexcijfer voor de gezinsconsumptie van het Centraal Bureau van de Statistiek. </text:p>
                <text:p text:style-name="al">Gehanteerd indexeringspercentage  2,6% voor 2020 (zoals in dit overzicht verwerkt). </text:p>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paragraaf_id1-3-2-2-11-2" text:style-name="paragraaf">
              <text:p text:style-name="paragraaf_kop"><text:span text:style-name="label">Artikel</text:span> <text:span text:style-name="nr">11.1</text:span> Inwerkingtreding en citeertitel</text:p>
              <text:section text:name="structuurtekst_id1-3-2-2-11-2-2" text:style-name="structuurtekst">
                <text:p text:style-name="al">1. Dit besluit treedt in werking met terugwerkende kracht per 1 januari 2020</text:p>
                <text:p text:style-name="al">2. Dit besluit wordt aangehaald als: Financieel besluit Jeugdhulp, maatschappelijke ondersteuning  en Participatiewet, Wageningen 2020</text:p>
              </text:section>
            </text:section>
            <text:section text:name="paragraaf_id1-3-2-2-11-3" text:style-name="paragraaf">
              <text:p text:style-name="paragraaf_kop"><text:span text:style-name="label">Artikel</text:span> <text:span text:style-name="nr">11.2</text:span> Intrekking oud besluit</text:p>
              <text:section text:name="structuurtekst_id1-3-2-2-11-3-2" text:style-name="structuurtekst">
                <text:p text:style-name="al">Met ingang van de in artikel 11.1,lid 1 genoemde datum wordt ingetrokken: het Financieel besluit Jeugdwet,  Wet maatschappelijke ondersteuning en Participatiewet Wageningen 2019 zoals vastgesteld op  23 april 2019 </text:p>
                <text:p text:style-name="al"/>
              </text:section>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Wageningen op </text:span></text:p>
            <text:p><text:span text:style-name="functie">2 juni 2020 </text:span></text:p>
            <text:p><text:span text:style-name="functie"/></text:p>
            <text:p><text:span text:style-name="functie">burgemeester en wethouders van Wageningen,</text:span></text:p>
            <text:p><text:span text:style-name="functie"/></text:p>
            <text:p><text:span text:style-name="functie"> de secretaris, de burgemeester,</text:span></text:p>
            <text:p><text:span text:style-name="functie"/></text:p>
            <text:p><text:span text:style-name="functie">R. van der Grijp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7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Zorg en gezondheid | Organisatie en beleid</meta:user-defined>
    <meta:user-defined meta:name="DC.source">Jeugdwet]|[1.0:c:BWBR0034925&amp;g=2020-07-01</meta:user-defined>
    <meta:user-defined meta:name="DC.source">Participatiewet]|[1.0:c:BWBR0015703&amp;g=2020-07-01</meta:user-defined>
    <meta:user-defined meta:name="DC.source">Wet maatschappelijke ondersteuning 2015]|[1.0:c:BWBR0035362&amp;g=2020-07-01</meta:user-defined>
    <meta:user-defined meta:name="DCTERMS.alternative">Financieel besluit jeugdhulp, maatschappelijke ondersteuning en Participatiewet Wageningen 2020</meta:user-defined>
    <dc:language>nl</dc:language>
    <meta:user-defined meta:name="OVERHEID.Gemeente/DC.spatial">Wageningen</meta:user-defined>
    <meta:user-defined meta:name="DC.title">Financieel besluit jeugdhulp, maatschappelijke ondersteuning en Participatiewet, Wageningen 2020</meta:user-defined>
    <meta:user-defined meta:name="DCTERMS.W3CDTF/DCTERMS.available">2020-11-17</meta:user-defined>
    <meta:user-defined meta:name="DCTERMS.W3CDTF/OVERHEIDop.jaargang">2020</meta:user-defined>
    <meta:user-defined meta:name="OVERHEIDop.publicationIssue">299728</meta:user-defined>
    <meta:user-defined meta:name="OVERHEIDop.betreftRegeling">CVDR646112_1</meta:user-defined>
    <meta:user-defined meta:name="xs:date/OVERHEIDop.startdatum">2020-11-17</meta:user-defined>
    <meta:user-defined meta:name="OVERHEIDop.GmbID/DC.identifier">gmb-2020-299728</meta:user-defined>
    <meta:user-defined meta:name="OVERHEIDop.versieInformatie"/>
  </office:meta>
</office:document-meta>
</file>