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Oude Bosschebaan 23, 5074RC in Biezenmortel (OV59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lopen van 2 stallen en een hok</text:p>
            <text:p text:style-name="common-al">Datum ontvankelijk: 30-10-2020</text:p>
            <text:p text:style-name="common-al"/>
            <text:p text:style-name="last-al">
            <text:span text:style-name="nadrukcur">Aangegeven is de datum dat de melding ontvankelijk is. Tegen deze meldingen kunnen geen bezwaren of zienswijz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9972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2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2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0547.592 405634.217</meta:user-defined>
    <meta:user-defined meta:name="DC.title">Acceptatie sloopmelding Oude Bosschebaan 23, 5074RC in Biezenmortel (OV59941)</meta:user-defined>
    <meta:user-defined meta:name="OVERHEID.PostcodeHuisnummer/OVERHEIDop.postcodeHuisnummer">5074RC 23</meta:user-defined>
    <meta:user-defined meta:name="OVERHEIDop.straatnaam">Oude Bosschebaan</meta:user-defined>
    <meta:user-defined meta:name="OVERHEIDop.woonplaats">Biezenmort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9725</meta:user-defined>
    <meta:user-defined meta:name="OVERHEIDop.GmbID/DC.identifier">gmb-2020-299725</meta:user-defined>
    <meta:user-defined meta:name="OVERHEIDop.versieInformatie"/>
  </office:meta>
</office:document-meta>
</file>