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Velsen 2019</text:p>
      <text:section text:name="regeling_id1-3-2" text:style-name="regeling">
        <text:section text:name="aanhef_id1-3-2-1" text:style-name="aanhef">
          <text:section text:name="preambule_id1-3-2-1-1" text:style-name="preambule">
            <text:p text:style-name="al">De raad van de gemeente Velsen;</text:p>
            <text:p text:style-name="al"/>
            <text:p text:style-name="al">-  gelezen het voorstel van het college van burgemeester en wethouders nr. . . .  van . . .;</text:p>
            <text:p text:style-name="al">-  gelet op artikel 6 van de Wet basisregistratie adressen en gebouwen, op artikel 149 en op  artikel 156 van de Gemeentewet;</text:p>
            <text:p text:style-name="al">-  gelet op de per 1 juli 2018 gewijzigde Wet basisregistraties adressen en gebouwen;</text:p>
            <text:p text:style-name="al">- gelet op het feit dat op grond van deze gewijzigde wet de in 2010 door de raad vastgestelde  Verordening naamgeving en nummering adressen Velsen juridsch niet meer passend is;</text:p>
            <text:p text:style-name="al"/>
            <text:p text:style-name="al">B E S L U I T</text:p>
            <text:p text:style-name="al"/>
            <text:p text:style-name="al">1. in te trekken de Verordening naamgeving en nummering adressen Velsen zoals vastgesteld in  zijn vergadering van 30 september 2010;</text:p>
            <text:p text:style-name="al"/>
            <text:p text:style-name="al">2. vast te stellen de Verordening naamgeving en nummering adressen Velsen 2019 zoals  hieronder is verm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In deze verordening (en de daarop berustende bepalingen) wordt verstaan onder:</text:p>
            <text:list text:style-name="id1-3-2-2-1-3">
              <text:list-item text:style-override="id1-3-2-2-1-3-1">
                <text:number>•</text:number>
                <text:p text:style-name="al">adres;</text:p>
              </text:list-item>
              <text:list-item text:style-override="id1-3-2-2-1-3-2">
                <text:number>•</text:number>
                <text:p text:style-name="al">ligplaats;</text:p>
              </text:list-item>
              <text:list-item text:style-override="id1-3-2-2-1-3-3">
                <text:number>•</text:number>
                <text:p text:style-name="al">openbare ruimte;</text:p>
              </text:list-item>
              <text:list-item text:style-override="id1-3-2-2-1-3-4">
                <text:number>•</text:number>
                <text:p text:style-name="al">pand;</text:p>
              </text:list-item>
              <text:list-item text:style-override="id1-3-2-2-1-3-5">
                <text:number>•</text:number>
                <text:p text:style-name="al">standplaats;</text:p>
              </text:list-item>
              <text:list-item text:style-override="id1-3-2-2-1-3-6">
                <text:number>•</text:number>
                <text:p text:style-name="al">verblijfsobject;</text:p>
              </text:list-item>
              <text:list-item text:style-override="id1-3-2-2-1-3-7">
                <text:number>•</text:number>
                <text:p text:style-name="al">woonplaats;</text:p>
              </text:list-item>
              <text:list-item text:style-override="id1-3-2-2-1-3-8">
                <text:number>•</text:number>
                <text:p text:style-name="al">dat wat daaronder wordt verstaan in artikel 1 van de Wet basisregistratie adressen en  gebouwen.</text:p>
              </text:list-item>
              <text:list-item text:style-override="id1-3-2-2-1-3-9">
                <text:number>•</text:number>
                <text:p text:style-name="al">het college: het college van burgemeester en wethouders</text:p>
              </text:list-item>
            </text:list>
            <text:p text:style-name="al">2.  In deze verordening en de daarop berustende bepalingen wordt verder verstaan onder:</text:p>
            <text:list text:style-name="id1-3-2-2-1-5">
              <text:list-item text:style-override="id1-3-2-2-1-5-1">
                <text:number>•</text:number>
                <text:p text:style-name="al">afgebakend terrein: een terrein met een kunstmatige of natuurlijke afbakening, waarop zich   geen verblijfsobjecten bevinden en dat betreedbaar en afsluitbaar is;</text:p>
              </text:list-item>
              <text:list-item text:style-override="id1-3-2-2-1-5-2">
                <text:number>•</text:number>
                <text:p text:style-name="al">nummeraanduiding: dat wat daaronder wordt verstaan in de Wet basisregistratie adressen   en gebouwen, met dien verstande dat deze bestaat uit een of meer Arabische cijfers, al dan   niet met toevoeging van een letter- of cijfercombinatie; deze kan ook betrekking hebben op   een afgebakend terrein;</text:p>
              </text:list-item>
              <text:list-item text:style-override="id1-3-2-2-1-5-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Het college stelt de grens en de naam van een of meer woonplaatsen vast en kan deze in  wijken en buurten verdelen conform de eisen die het Centraal Bureau voor de Statistiek aan  deze indeling verbindt;</text:p>
              </text:list-item>
              <text:list-item text:style-override="id1-3-2-2-2-3">
                <text:number>2.</text:number>
                <text:p text:style-name="al">het college kent per woonplaats namen toe aan delen van de openbare ruimte en zo nodig  aan gemeentelijke gebouwen en bouwwerken; het college wordt hierin geadviseerd door zijn Commissie naamgeving openbare ruimte;</text:p>
              </text:list-item>
              <text:list-item text:style-override="id1-3-2-2-2-4">
                <text:number>3.</text:number>
                <text:p text:style-name="al">onder de vaststelling, verdeling en toekenning als bedoeld in het eerste en tweede lid wordt tevens begrepen de wijziging en de intrekking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
                <text:p text:style-name="al">1. Het college stelt de lig- en standplaatsen vast;</text:p>
              </text:list-item>
              <text:list-item text:style-override="id1-3-2-2-3-3">
                <text:number/>
                <text:p text:style-name="al">2. het college kent nummeraanduidingen toe aan verblijfsobjecten, lig- en standplaatsen;</text:p>
              </text:list-item>
              <text:list-item text:style-override="id1-3-2-2-3-4">
                <text:number/>
                <text:p text:style-name="al">3.   het college bepaalt de afbakening van panden, verblijfsobjecten, lig- en standplaatsen;</text:p>
              </text:list-item>
              <text:list-item text:style-override="id1-3-2-2-3-5">
                <text:number/>
                <text:p text:style-name="al">4. de toekenning of afbakening, bedoeld in het tweede en in het derde lid, kan ook op voor  personen toegankelijke objecten, niet zijnde verblijfsobjecten, dan wel op afgebakende  terreinen worden toegepast;</text:p>
              </text:list-item>
              <text:list-item text:style-override="id1-3-2-2-3-6">
                <text:number/>
                <text:p text:style-name="al">5. onder de vaststelling. toekenning en afbakening als bedoeld in het eerste tot en met het vierde  lid, wordt tevens begrepen de wijziging en de intrekking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het college aan de openbare ruimte of een gedeelte daarvan toegekende namen,  bedoeld in artikel 2, worden door of in opdracht van de gemeente blijvend zichtbaar en in  voldoende aantallen te plaatse aangebracht;</text:p>
              </text:list-item>
              <text:list-item text:style-override="id1-3-2-2-4-3">
                <text:number>2.</text:number>
                <text:p text:style-name="al">de door het college aan een object toegekende nummers, bedoeld in artikel 3, tweede en  vierde lid, worden daaraan op doeltreffende wijze aangebracht;</text:p>
              </text:list-item>
              <text:list-item text:style-override="id1-3-2-2-4-4">
                <text:number>3.</text:number>
                <text:p text:style-name="al">het college stelt de voorschriften vast waarin de naam en het verzamel- of het verwijsbord aan  moeten voldoen;</text:p>
              </text:list-item>
              <text:list-item text:style-override="id1-3-2-2-4-5">
                <text:number>4.</text:number>
                <text:p text:style-name="al">het is een ieder die daartoe niet bevoegd is, verboden namen aan openbare ruimten of delen  daarvan, dan wel nummers aan een pand of verblijfsobject, ligplaats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het college oordeelt dat het noodzakelijk is dat de door hen toegekende aanduidingen,  bedoelt in artikel 2, tweede lid, aan een bouwwerk, gebouw, muur, paal, schutting of een  andere soort terreinafscheiding worden aangebracht, draagt de rechthebbende er zorg voor  dat de hier bedoelde aanduidingen vanwege of op verzoek en overeenkomstig de  aanwijzingen van het college worden aangebracht, onderhouden, gewijzigd of verwijderd;</text:p>
              </text:list-item>
              <text:list-item text:style-override="id1-3-2-2-5-3">
                <text:number>2.</text:number>
                <text:p text:style-name="al"> als het college oordeelt dat dat het noodzakelijk is dat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het college anders besluit,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het college oordeelt dat het noodzakelijk is dat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het college ka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p text:style-name="al"/>
            <text:list text:style-name="id1-3-2-2-7-3">
              <text:list-item text:style-override="id1-3-2-2-7-3">
                <text:number>1.</text:number>
                <text:p text:style-name="al">Het college kan nadere regels stellen over het proces en de wijze van: </text:p>
                <text:list text:style-name="id1-3-2-2-7-3-3">
                  <text:list-item text:style-override="id1-3-2-2-7-3-3-1">
                    <text:number>a.</text:number>
                    <text:p text:style-name="al">naamgeving en begrenzing van woonplaatsen, wijken, buurten en bouwblokken;</text:p>
                  </text:list-item>
                  <text:list-item text:style-override="id1-3-2-2-7-3-3-2">
                    <text:number>b.</text:number>
                    <text:p text:style-name="al">naamgeving en begrenzing van openbare ruimten;</text:p>
                  </text:list-item>
                  <text:list-item text:style-override="id1-3-2-2-7-3-3-3">
                    <text:number>c.</text:number>
                    <text:p text:style-name="al">nummering van verblijfsobjecten, lig- en standplaatsen (en afgebakende terreinen);</text:p>
                  </text:list-item>
                  <text:list-item text:style-override="id1-3-2-2-7-3-3-4">
                    <text:number>d.</text:number>
                    <text:p text:style-name="al">opmaak van formulieren, besluiten en verklaringen;</text:p>
                  </text:list-item>
                </text:list>
              </text:list-item>
              <text:list-item text:style-override="id1-3-2-2-7-4">
                <text:number>2.</text:number>
                <text:p text:style-name="al">deze nadere regels mogen niet strijdig zijn met het Convenant inzake postcodes zoals is  afgesproken tussen de Staat der Nederlanden en Koninklijke PostNl B.V. in 2014.</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De 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het college bevoegd;</text:p>
              </text:list-item>
              <text:list-item text:style-override="id1-3-2-2-8-4">
                <text:number>3.</text:number>
                <text:p text:style-name="al">het college kan hiervoor toezichthouders aanwijzen zoals bedoeld in titel 5.2 van de Algemene  wet bestuursrech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zal op de dag na officiële publicatie, op de wijze zoals dat in de gemeente Velsen gebruikelijk is, in werking treden.</text:p>
          </text:section>
          <text:section text:name="artikel_id1-3-2-2-10" text:style-name="artikel">
            <text:p text:style-name="artikel_kop_titel"><text:span text:style-name="artikel_kop_label">Artikel</text:span> <text:span text:style-name="artikel_kop_nr">10.</text:span> Vervallen oude regelingen</text:p>
            <text:p text:style-name="al">Met de inwerkingtreding van deze verordening vervallen alle eerdere gemeentelijke regels, voorschriften, beleidsstukken voor de benoeming van delen van de openbare ruimte en de nummering van de daaraan liggende object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
                <text:p text:style-name="al"/>
              </text:list-item>
              <text:list-item text:style-override="id1-3-2-2-11-3">
                <text:number>1.</text:number>
                <text:p text:style-name="al">Namen en nummers die op grond van de in artikel 10 genoemde regels en voorschriften aan  objecten zijn toegekend, blijven na inwerkingtreding van deze verordening bestaan.</text:p>
              </text:list-item>
              <text:list-item text:style-override="id1-3-2-2-11-4">
                <text:number>2.</text:number>
                <text:p text:style-name="al">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Velsen 2019</text:p>
          </text:section>
        </text:section>
        <text:section text:name="regeling-sluiting_id1-3-2-3" text:style-name="regeling-sluiting">
          <text:section text:name="ondertekening_id1-3-2-3-1">
            <text:p><text:span text:style-name="functie">Vastgesteld in de raadsvergadering van  . .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72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2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2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Ruimte en infrastructuur | Organisatie en beleid</meta:user-defined>
    <meta:user-defined meta:name="DC.source">Onbekend</meta:user-defined>
    <meta:user-defined meta:name="OVERHEIDop.referentienummer">R19.054</meta:user-defined>
    <meta:user-defined meta:name="DCTERMS.alternative">Verordening naamgeving en nummering adressen Velsen 2019</meta:user-defined>
    <dc:language>nl</dc:language>
    <meta:user-defined meta:name="OVERHEID.Gemeente/DC.spatial">Velsen</meta:user-defined>
    <meta:user-defined meta:name="DC.title">Verordening Naamgeving en nummering adressen Velsen 2019</meta:user-defined>
    <meta:user-defined meta:name="DCTERMS.W3CDTF/DCTERMS.available">2020-11-17</meta:user-defined>
    <meta:user-defined meta:name="DCTERMS.W3CDTF/OVERHEIDop.jaargang">2020</meta:user-defined>
    <meta:user-defined meta:name="OVERHEIDop.publicationIssue">299723</meta:user-defined>
    <meta:user-defined meta:name="OVERHEIDop.betreftRegeling">CVDR646111_1</meta:user-defined>
    <meta:user-defined meta:name="xs:date/OVERHEIDop.startdatum">2020-11-18</meta:user-defined>
    <meta:user-defined meta:name="OVERHEIDop.GmbID/DC.identifier">gmb-2020-299723</meta:user-defined>
    <meta:user-defined meta:name="OVERHEIDop.versieInformatie"/>
  </office:meta>
</office:document-meta>
</file>