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9 (BOVEN) WONINGEN OP EEN WOON- EN WINKELPAND EN HET VERANDEREN VAN EEN WINKELPAND EN 3 BERGINGEN IN 5 WONINGEN, GEDEMPTE MOLENWIJK 10 5, 10 6, 10 7, 10 A TOT EN MET I en 12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9 (boven) woningen op een woon- en winkelpand en het veranderen van een winkelpand en 3 bergingen in 5 woningen op het perceel Gedempte Molenwijk boven nummer 10 a tot en met i te Heerenveen en Gedempte Molenwijk 10 5, 10 6, 10 7 en 12 te Heerenveen (31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97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00,129 552567,107</meta:user-defined>
    <meta:user-defined meta:name="DC.title">AANVRAAG OMGEVINGSVERGUNNING, BOUWEN VAN 9 (BOVEN) WONINGEN OP EEN WOON- EN WINKELPAND EN HET VERANDEREN VAN EEN WINKELPAND EN 3 BERGINGEN IN 5 WONINGEN, GEDEMPTE MOLENWIJK 10 5, 10 6, 10 7, 10 A TOT EN MET I en 12 HEERENVEEN</meta:user-defined>
    <meta:user-defined meta:name="OVERHEID.PostcodeHuisnummer/OVERHEIDop.postcodeHuisnummer">8442BG 12</meta:user-defined>
    <meta:user-defined meta:name="OVERHEIDop.straatnaam">Gedempte Molenwijk</meta:user-defined>
    <meta:user-defined meta:name="OVERHEIDop.woonplaats">Heeren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71</meta:user-defined>
    <meta:user-defined meta:name="OVERHEIDop.GmbID/DC.identifier">gmb-2020-29971</meta:user-defined>
    <meta:user-defined meta:name="OVERHEIDop.versieInformatie"/>
  </office:meta>
</office:document-meta>
</file>