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larminstallatie, Westervoortsedijk 73MB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581</text:p>
            <text:p text:style-name="common-al">OLO-nummer: 5567843</text:p>
            <text:p text:style-name="common-al">Datum indiening: 2 november 2020</text:p>
            <text:p text:style-name="common-al">Omschrijving: alarminstallatie</text:p>
            <text:p text:style-name="common-al">Adres: Westervoortsedijk 73MB in Arnhem</text:p>
            <text:p text:style-name="common-al">Activiteit: Alarminstallati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70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596.606 442074.111</meta:user-defined>
    <meta:user-defined meta:name="DC.title">ODRA Gemeente Arnhem - Aanvraag omgevingsvergunning, alarminstallatie, Westervoortsedijk 73MB in Arnhem</meta:user-defined>
    <meta:user-defined meta:name="OVERHEID.PostcodeHuisnummer/OVERHEIDop.postcodeHuisnummer">6827AV 73</meta:user-defined>
    <meta:user-defined meta:name="OVERHEIDop.straatnaam">Westervoortsedijk</meta:user-defined>
    <meta:user-defined meta:name="OVERHEIDop.woonplaats">Arn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702</meta:user-defined>
    <meta:user-defined meta:name="OVERHEIDop.GmbID/DC.identifier">gmb-2020-299702</meta:user-defined>
    <meta:user-defined meta:name="OVERHEIDop.versieInformatie"/>
  </office:meta>
</office:document-meta>
</file>