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aza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V-2020-6181 voor een instemmingsbesluit kabels en leidingen : het opruimen van een kabel, op locatie Fazant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6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38 472947</meta:user-defined>
    <meta:user-defined meta:name="DC.title">Kennisgeving besluit op aanvraag instemmingsbesluit kabels en leidingen  Fazantstraat</meta:user-defined>
    <meta:user-defined meta:name="OVERHEID.PostcodeHuisnummer/OVERHEIDop.postcodeHuisnummer">7523EA 70</meta:user-defined>
    <meta:user-defined meta:name="OVERHEIDop.straatnaam">Fazant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9696</meta:user-defined>
    <meta:user-defined meta:name="OVERHEIDop.GmbID/DC.identifier">gmb-2020-299696</meta:user-defined>
    <meta:user-defined meta:name="OVERHEIDop.versieInformatie"/>
  </office:meta>
</office:document-meta>
</file>