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aan de zijgevel van de woning, Bliksemschicht nr. 20 nog geen BAG adres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951</text:p>
            <text:p text:style-name="common-al">OLO-nummer: 5488671</text:p>
            <text:p text:style-name="common-al">Datum indiening: 30 september 2020</text:p>
            <text:p text:style-name="common-al">Omschrijving: plaatsen van een dakkapel aan de zijgevel van de woning</text:p>
            <text:p text:style-name="common-al">Adres: Bliksemschicht nr. 20 nog geen BAG adres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284 440123.896</meta:user-defined>
    <meta:user-defined meta:name="DC.title">ODRA Gemeente Arnhem - Aanvraag omgevingsvergunning, plaatsen van een dakkapel aan de zijgevel van de woning, Bliksemschicht nr. 20 nog geen BAG adres in Arnhem</meta:user-defined>
    <meta:user-defined meta:name="OVERHEID.PostcodeHuisnummer/OVERHEIDop.postcodeHuisnummer">6846DG 20</meta:user-defined>
    <meta:user-defined meta:name="OVERHEIDop.straatnaam">Bliksemschich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82</meta:user-defined>
    <meta:user-defined meta:name="OVERHEIDop.GmbID/DC.identifier">gmb-2020-299682</meta:user-defined>
    <meta:user-defined meta:name="OVERHEIDop.versieInformatie"/>
  </office:meta>
</office:document-meta>
</file>