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4 Schildwolde, Verlenging beslistermijn omgevingsvergunning (reguliere procedure) Z2020-00007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met 6 weken te te verlengen:</text:p>
            <text:p text:style-name="common-al"/>
            <text:p text:style-name="common-al">- Jeldingaheerd 4, 9626 AN te Schildwolde, voor het bouwen van een woning, ingediend op 18 augustus 2020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67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06.555 584082.949</meta:user-defined>
    <meta:user-defined meta:name="DC.title">Jeldingaheerd 4 Schildwolde, Verlenging beslistermijn omgevingsvergunning (reguliere procedure) Z2020-00007379</meta:user-defined>
    <meta:user-defined meta:name="OVERHEID.PostcodeHuisnummer/OVERHEIDop.postcodeHuisnummer">9626AN 15</meta:user-defined>
    <meta:user-defined meta:name="OVERHEIDop.straatnaam">Jeldingaheerd</meta:user-defined>
    <meta:user-defined meta:name="OVERHEIDop.woonplaats">Schildwol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678</meta:user-defined>
    <meta:user-defined meta:name="OVERHEIDop.GmbID/DC.identifier">gmb-2020-299678</meta:user-defined>
    <meta:user-defined meta:name="OVERHEIDop.versieInformatie"/>
  </office:meta>
</office:document-meta>
</file>