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intrekken omgevingsvergunning  Overmaat, kavel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0 het besluit genomen om de omgevingsvergunning: het aanleggen van een uitweg, in te trekken voor locatie Overmaat, kavel 9. De intrekking is geregistreerd onder zaaknummer V-2020-6274. De ingetrokken vergunnin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9674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7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7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70 475343</meta:user-defined>
    <meta:user-defined meta:name="DC.title">Kennisgeving intrekking intrekken omgevingsvergunning  Overmaat, kavel 9</meta:user-defined>
    <meta:user-defined meta:name="OVERHEID.PostcodeHuisnummer/OVERHEIDop.postcodeHuisnummer">7524PB 6</meta:user-defined>
    <meta:user-defined meta:name="OVERHEIDop.straatnaam">Overmaat</meta:user-defined>
    <meta:user-defined meta:name="OVERHEIDop.woonplaats">Enschede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674</meta:user-defined>
    <meta:user-defined meta:name="OVERHEIDop.GmbID/DC.identifier">gmb-2020-299674</meta:user-defined>
    <meta:user-defined meta:name="OVERHEIDop.versieInformatie"/>
  </office:meta>
</office:document-meta>
</file>