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nnemaheerd 6/1, 9736 AM Groningen – brandveilig gebruik kinderdagverblijf op begane grond (verzenddatum 09-11-2020, dossiernummer 202073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gen het ontwerpbesluit zijn geen zienswijzen ingediend. Het definitieve besluit is ongewijzigd vastgesteld t.o.v. het ontwerpbesluit</text:span>
          </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6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5.873 585705.237</meta:user-defined>
    <meta:user-defined meta:name="DC.title">Definitief besluit omgevingsvergunning: Onnemaheerd 6/1, 9736 AM Groningen – brandveilig gebruik kinderdagverblijf op begane grond (verzenddatum 09-11-2020, dossiernummer 202073052)</meta:user-defined>
    <meta:user-defined meta:name="OVERHEID.PostcodeHuisnummer/OVERHEIDop.postcodeHuisnummer">9736AM 6</meta:user-defined>
    <meta:user-defined meta:name="OVERHEIDop.straatnaam">Onnemaheerd</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299672</meta:user-defined>
    <meta:user-defined meta:name="OVERHEIDop.GmbID/DC.identifier">gmb-2020-299672</meta:user-defined>
    <meta:user-defined meta:name="OVERHEIDop.versieInformatie"/>
  </office:meta>
</office:document-meta>
</file>