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rstelbesluit maatwerk geluid n.a.v. bezwaar, P. Calandweg 5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0937</text:p>
            <text:p text:style-name="common-al">Datum indiening: 5 november 2020</text:p>
            <text:p text:style-name="common-al">Omschrijving: herstelbesluit maatwerk geluid n.a.v. bezwaar</text:p>
            <text:p text:style-name="common-al">Adres: P. Calandweg 5 in Arnhem</text:p>
            <text:p text:style-name="common-al">Activiteit: Maatwerkvoorschrift op basis van het Activiteitenbeslu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967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7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7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073.696 443465.165</meta:user-defined>
    <meta:user-defined meta:name="DC.title">ODRA Gemeente Arnhem - Aanvraag omgevingsvergunning, herstelbesluit maatwerk geluid n.a.v. bezwaar, P. Calandweg 5 in Arnhem</meta:user-defined>
    <meta:user-defined meta:name="OVERHEID.PostcodeHuisnummer/OVERHEIDop.postcodeHuisnummer">6827BJ 5</meta:user-defined>
    <meta:user-defined meta:name="OVERHEIDop.straatnaam">P. Calandweg</meta:user-defined>
    <meta:user-defined meta:name="OVERHEIDop.woonplaats">Arnhe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671</meta:user-defined>
    <meta:user-defined meta:name="OVERHEIDop.GmbID/DC.identifier">gmb-2020-299671</meta:user-defined>
    <meta:user-defined meta:name="OVERHEIDop.versieInformatie"/>
  </office:meta>
</office:document-meta>
</file>