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2 september 2020, </text:p>
            <text:p text:style-name="al">afdeling Bedrijfsvoering, KAI, </text:p>
            <text:p text:style-name="al">raadsvoorstel nr. 20/150;</text:p>
            <text:p text:style-name="al"/>
            <text:p text:style-name="al"/>
            <text:p text:style-name="al">gelet op artikel 229, eerste lid, aanhef en onderdelen a en b van de Gemeentewet en artikel 15.33 van de Wet milieubeheer; </text:p>
            <text:p text:style-name="al"/>
            <text:p text:style-name="al"/>
            <text:p text:style-name="al">b e s l u i t :</text:p>
            <text:p text:style-name="al"/>
            <text:p text:style-name="al"/>
            <text:p text:style-name="al">de verordening op de heffing en de invordering van afvalstoffenheffing 2021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1.</text:number>
                <text:p text:style-name="al">minicontainer: een vanwege de gemeente uitgezette inzamelmiddel met een bepaald volume;</text:p>
              </text:list-item>
              <text:list-item text:style-override="id1-3-2-2-2-3-2">
                <text:number>2.</text:number>
                <text:p text:style-name="al">verzamelcontainer: een vanwege de gemeente geplaatste verzamelcontainer;</text:p>
              </text:list-item>
              <text:list-item text:style-override="id1-3-2-2-2-3-3">
                <text:number>3.</text:number>
                <text:p text:style-name="al">gft-afval: groente, fruit- en tuinafval;</text:p>
              </text:list-item>
              <text:list-item text:style-override="id1-3-2-2-2-3-4">
                <text:number>4.</text:number>
                <text:p text:style-name="al">restafval: huishoudelijk afval niet zijnde gft-afval;</text:p>
              </text:list-item>
              <text:list-item text:style-override="id1-3-2-2-2-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2-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2-3-7">
                <text:number>7.</text:number>
                <text:p text:style-name="al">perceel: een roerende of een onroerende zaak of een zelfstandig gedeelte daarvan;</text:p>
              </text:list-item>
              <text:list-item text:style-override="id1-3-2-2-2-3-8">
                <text:number>8.</text:number>
                <text:p text:style-name="al">belastingjaar: loopt van 5 januari 2021 tot en met 31 december 2021.</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
            <text:p text:style-name="al">a. degene die naar de omstandigheden beoordeeld al dan niet krachtens eigendom, bezit, beperkt recht of persoonlijk recht gebruik maakt van het perceel;</text:p>
            <text:p text:style-name="al">b. ingeval gebruik wordt gemaakt van een perceel door de leden van een huishouden aangemerkt als gebruikmaken door het door de in artikel 231, tweede lid, onderdeel b, van de Gemeentewet bedoelde gemeenteambtenaar aangewezen lid van dat huishouden;</text:p>
            <text:p text:style-name="al">c. 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p text:style-name="al">d.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De afvalstoffenheffing wordt geheven naar de maatstaven en de tarieven opgenomen in Hoofdstuk 1 en 2 va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loopt van 5 januari 2021 tot en met 31 december 2021.</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hoofdstuk 1, onder 1 en onder 3 van de tarieventabel wordt geheven bij wege van aanslag. </text:p>
              </text:list-item>
              <text:list-item text:style-override="id1-3-2-2-7-2-2">
                <text:number>2.</text:number>
                <text:p text:style-name="al">De belasting als bedoeld in hoofdstuk 1, onder 2 van de tarieventabel wordt geheven bij wege van aanslag. Met dien verstande dat een (nadere) voorlopige aanslag kan worden opgelegd.</text:p>
              </text:list-item>
              <text:list-item text:style-override="id1-3-2-2-7-2-3">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hoofdstuk 1, onder 1 en onder 3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onder 1 en onder 3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 onder 1 en onder 3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als bedoel in hoofdstuk 1, onder 2 van de tarieventabel is verschuldigd bij aanvang van de eerste lediging in het belastingjaar.</text:p>
              </text:list-item>
              <text:list-item text:style-override="id1-3-2-2-8-2-6">
                <text:number>6.</text:number>
                <text:p text:style-name="al">De belasting bedoeld in hoofdstuk 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 <text:span text:style-name="artikel_kop_nr"/>  Artikel 10 Overgangsrecht</text:p>
            <text:p text:style-name="al">De "Verordening afvalstoffenheffing 2020", laatstelijk gewijzigd bij raadsbesluit van 12 december 2019, wordt ingetrokken met ingang van 1 januari 2021,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text:p>
            <text:p text:style-name="al">2. De datum van ingang van de heffing is 5 januari 2021.</text:p>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afvalstoffenheff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text:span></text:p>
            <text:p><text:span text:style-name="functie">op 29 oktober 2020,</text:span></text:p>
            <text:p><text:span text:style-name="functie">griffier, de voorzitter,</text:span></text:p>
            <text:p><text:span text:style-name="functie"/></text:p>
            <text:p><text:span text:style-name="functie"/></text:p>
            <text:p><text:span text:style-name="functie">Danielle Robijns, Hans Jan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1’</text:p>
          <text:p text:style-name="al"/>
          <text:p text:style-name="al"/>
          <text:p text:style-name="al">
          <text:span text:style-name="nadrukvet">Hoofdstuk 1 Maatstaven en tarieven afvalstoffenheffing voor het periodiek inzamelen van huishoudelijke afvalstoffen</text:span>
        </text:p>
          <text:p text:style-name="al"/>
          <text:p text:style-name="al">
          <text:span text:style-name="nadrukvet">Vast bedrag</text:span>
        </text:p>
          <text:p text:style-name="al">1. De belasting bedraagt per perceel per belastingjaar € 114,48</text:p>
          <text:p text:style-name="al"/>
          <text:p text:style-name="al">
          <text:span text:style-name="nadrukvet">Bedrag per lediging</text:span>
        </text:p>
          <text:p text:style-name="al">2. Onverminderd het bepaalde in onderdeel 1. bedraagt de belasting per lediging van een:</text:p>
          <text:p text:style-name="al">a. minicontainer van 240 liter, bestemd voor restafval € 11,56 </text:p>
          <text:p text:style-name="al">b. minicontainer van 140 liter, bestemd voor restafval € 6,32</text:p>
          <text:p text:style-name="al">3. Onverminderd het bepaalde in onderdeel 1, bedraagt de belasting voor percelen die voor de</text:p>
          <text:p text:style-name="al">afvalverwijdering zijn aangewezen op verzamelcontainers, per belastingjaar € 75,84</text:p>
          <text:p text:style-name="al">4. Onverminderd het bepaalde in onderdeel 1, bedraagt de belasting per inworp in een </text:p>
          <text:p text:style-name="al"> ondergrondse container € 1,93</text:p>
          <text:p text:style-name="al"/>
          <text:p text:style-name="al">
          <text:span text:style-name="nadrukvet">Hoofdstuk 2 Maatstaven en overige tarieven afvalstoffenheffing</text:span>
        </text:p>
          <text:p text:style-name="al"/>
          <text:p text:style-name="al">1. Onverminderd het bepaalde bij hoofdstuk 1. bedraagt de belasting voor het aanbieden van</text:p>
          <text:p text:style-name="al">grof huishoudelijke afvalstoffen op een daartoe van gemeentewege ter beschikking gestelde </text:p>
          <text:p text:style-name="al">plaats </text:p>
          <text:p text:style-name="al">a. per hoeveelheid tot 0,25 m3 € 6,57</text:p>
          <text:p text:style-name="al">b. per hoeveelheid van 0,25 tot 0,50 m3 € 13,13</text:p>
          <text:p text:style-name="al">c. per hoeveelheid van 0,50 tot 1,00 m3 € 26,26</text:p>
          <text:p text:style-name="al">d. per hoeveelheid van 1,00 tot 1,50 m3 € 39,40</text:p>
          <text:p text:style-name="al">e. per hoeveelheid van 1,50 tot 2,00 m3 € 52,53</text:p>
          <text:p text:style-name="al">f. per hoeveelheid &gt; 2 m3 per m3 € 30,64</text:p>
          <text:p text:style-name="al">g. per vuilniszak € 6,57</text:p>
          <text:p text:style-name="al"/>
          <text:p text:style-name="al">2. Onverminderd het bepaalde bij hoofdstuk 1. bedraagt de belasting voor het aanbieden van:</text:p>
          <text:p text:style-name="al">a. dakleer, per aanhangwagen € 52,53</text:p>
          <text:p text:style-name="al">b. snoeihout per hoeveelheid van &lt; 2 m3, per m3 kosteloos</text:p>
          <text:p text:style-name="al">c. snoeihout per hoeveelheid van &gt; 2 m3, per m3 € 14,23</text:p>
          <text:p text:style-name="al">d. sloophout per m3 € 14,23</text:p>
          <text:p text:style-name="al">e. gesorteerd puin (steen, beton) per hoeveelheid van eenassige aanhangwagen € 14,23</text:p>
          <text:p text:style-name="al">f. gesorteerd puin (steen, beton) bij hoeveelheid van dubbelassige aanhangwagen </text:p>
          <text:p text:style-name="al">€ 19,70</text:p>
          <text:p text:style-name="al"/>
          <text:p text:style-name="al"/>
          <text:p text:style-name="al"/>
          <text:p text:style-name="al"/>
          <text:p text:style-name="al"/>
          <text:p text:style-name="al">3. Onverminderd het bepaalde bij hoofdstuk 1. wordt geen belasting geheven voor het gescheiden inzamelen van:</text:p>
          <text:p text:style-name="al">a. asbest</text:p>
          <text:p text:style-name="al">b. autobanden zonder velg</text:p>
          <text:p text:style-name="al">c. autobanden met velg tot een maximum van 5 stuks</text:p>
          <text:p text:style-name="al">d. elektrische en elektronische apparatuur</text:p>
          <text:p text:style-name="al">e. klein gevaarlijk afval (kca)</text:p>
          <text:p text:style-name="al">f. luiers, incontinentie materiaal of medisch afval</text:p>
          <text:p text:style-name="al">g. metalen</text:p>
          <text:p text:style-name="al">h. textiel</text:p>
          <text:p text:style-name="al">i. verpakkingsafval van plastic, blik en drankenkartons (PMD)</text:p>
          <text:p text:style-name="al">j. verpakkingsglas</text:p>
          <text:p text:style-name="al">k. vlakglas</text:p>
          <text:p text:style-name="al"/>
          <text:p text:style-name="al"/>
          <text:p text:style-name="al">Behoort bij raadsbesluit van 29 oktober 2020 tot het vaststellen van de verordening afvalstoffenheffing 2021.</text:p>
          <text:p text:style-name="al"/>
          <text:p text:style-name="al">griffier, de voorzitter,</text:p>
          <text:p text:style-name="al"/>
          <text:p text:style-name="al"/>
          <text:p text:style-name="al">Danielle Robijns, Hans Jan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6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92674</meta:user-defined>
    <meta:user-defined meta:name="DCTERMS.abstract">Afvalstoffenheffing, tarieven milieustraat</meta:user-defined>
    <meta:user-defined meta:name="DCTERMS.alternative">Verordening afvalstoffenheffing 2021</meta:user-defined>
    <dc:language>nl</dc:language>
    <meta:user-defined meta:name="OVERHEID.Gemeente/DC.spatial">Oisterwijk</meta:user-defined>
    <meta:user-defined meta:name="DC.title">Verordening op de heffing en de invordering van Afvalstoffenheffing 2021</meta:user-defined>
    <meta:user-defined meta:name="DCTERMS.W3CDTF/DCTERMS.available">2020-11-17</meta:user-defined>
    <meta:user-defined meta:name="DCTERMS.W3CDTF/OVERHEIDop.jaargang">2020</meta:user-defined>
    <meta:user-defined meta:name="OVERHEIDop.publicationIssue">299668</meta:user-defined>
    <meta:user-defined meta:name="OVERHEIDop.betreftRegeling">CVDR646101_1</meta:user-defined>
    <meta:user-defined meta:name="xs:date/OVERHEIDop.startdatum">2020-11-18</meta:user-defined>
    <meta:user-defined meta:name="OVERHEIDop.GmbID/DC.identifier">gmb-2020-299668</meta:user-defined>
    <meta:user-defined meta:name="OVERHEIDop.versieInformatie"/>
  </office:meta>
</office:document-meta>
</file>