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Velux dakkapel - Achterdijkshoorn 45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Velux dakkapel op het voorgevel dakvlak aan de Achterdijkshoorn 45, 2635 MK Den Hoorn (09-11-2020) (Z-HZ_WABO-2020-053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96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20-0538).</meta:user-defined>
    <dc:language>nl</dc:language>
    <meta:user-defined meta:name="OVERHEID.EPSG28992/DC.spatial">81885.45 446466.89</meta:user-defined>
    <meta:user-defined meta:name="DC.title">Gemeente Midden-Delfland - verlenging beslistermijn omgevingsvergunning – plaatsen van een Velux dakkapel - Achterdijkshoorn 45, Den Hoorn</meta:user-defined>
    <meta:user-defined meta:name="OVERHEID.PostcodeHuisnummer/OVERHEIDop.postcodeHuisnummer">2635MK 45</meta:user-defined>
    <meta:user-defined meta:name="OVERHEIDop.straatnaam">Achterdijkshoorn</meta:user-defined>
    <meta:user-defined meta:name="OVERHEIDop.woonplaats">Den H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666</meta:user-defined>
    <meta:user-defined meta:name="OVERHEIDop.GmbID/DC.identifier">gmb-2020-299666</meta:user-defined>
    <meta:user-defined meta:name="OVERHEIDop.versieInformatie"/>
  </office:meta>
</office:document-meta>
</file>