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auw 3 en 5 Leeuwarden, (11043206) plaatsen van een deur tussen de twee p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66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79.754 579470.275</meta:user-defined>
    <meta:user-defined meta:name="DC.title">Aangevraagde omgevingsvergunning Naauw 3 en 5 Leeuwarden, (11043206) plaatsen van een deur tussen de twee panden.</meta:user-defined>
    <meta:user-defined meta:name="OVERHEID.PostcodeHuisnummer/OVERHEIDop.postcodeHuisnummer">8911HW 3</meta:user-defined>
    <meta:user-defined meta:name="OVERHEIDop.straatnaam">Naauw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664</meta:user-defined>
    <meta:user-defined meta:name="OVERHEIDop.GmbID/DC.identifier">gmb-2020-299664</meta:user-defined>
    <meta:user-defined meta:name="OVERHEIDop.versieInformatie"/>
  </office:meta>
</office:document-meta>
</file>