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reclame met verlichting bovenaan de gevel, Mr B.M. Teldersstraat 4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0593</text:p>
            <text:p text:style-name="common-al">OLO-nummer: 5568265</text:p>
            <text:p text:style-name="common-al">Datum indiening: 2 november 2020</text:p>
            <text:p text:style-name="common-al">Omschrijving: het plaatsen van reclame met verlichting bovenaan de gevel</text:p>
            <text:p text:style-name="common-al">Adres: Mr B.M. Teldersstraat 4 in Arnhem</text:p>
            <text:p text:style-name="common-al">Activiteit: 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9663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66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66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210.718 440782.162</meta:user-defined>
    <meta:user-defined meta:name="DC.title">ODRA Gemeente Arnhem - Aanvraag omgevingsvergunning, het plaatsen van reclame met verlichting bovenaan de gevel, Mr B.M. Teldersstraat 4 in Arnhem</meta:user-defined>
    <meta:user-defined meta:name="OVERHEID.PostcodeHuisnummer/OVERHEIDop.postcodeHuisnummer">6842CT 4</meta:user-defined>
    <meta:user-defined meta:name="OVERHEIDop.straatnaam">Mr B.M. Teldersstraat</meta:user-defined>
    <meta:user-defined meta:name="OVERHEIDop.woonplaats">Arnhem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663</meta:user-defined>
    <meta:user-defined meta:name="OVERHEIDop.GmbID/DC.identifier">gmb-2020-299663</meta:user-defined>
    <meta:user-defined meta:name="OVERHEIDop.versieInformatie"/>
  </office:meta>
</office:document-meta>
</file>