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lksestraat 4 Ho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nderstaande sloopmelding is door het college van burgemeester en wethouders van Druten op genoemde datum ontvangen:</text:p>
            <text:p text:style-name="common-al">
            <text:span text:style-name="nadrukvet">Zelksestraat</text:span>
            <text:span text:style-name="nadrukvet"> 4, 6631KE Horssen, het slopen van een bijgebouw, 12 november 2020. 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9966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6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6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ru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/OVERHEID.category">Bestuur | Organisatie en beleid</meta:user-defined>
    <dc:language>nl</dc:language>
    <meta:user-defined meta:name="OVERHEID.EPSG28992/DC.spatial">169980.64 429994.818</meta:user-defined>
    <meta:user-defined meta:name="DC.title">Sloopmelding Zelksestraat 4 Horssen</meta:user-defined>
    <meta:user-defined meta:name="OVERHEID.PostcodeHuisnummer/OVERHEIDop.postcodeHuisnummer">6631KE 4</meta:user-defined>
    <meta:user-defined meta:name="OVERHEIDop.straatnaam">Zelksestraat</meta:user-defined>
    <meta:user-defined meta:name="OVERHEIDop.woonplaats">Horss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299661</meta:user-defined>
    <meta:user-defined meta:name="OVERHEIDop.GmbID/DC.identifier">gmb-2020-299661</meta:user-defined>
    <meta:user-defined meta:name="OVERHEIDop.versieInformatie"/>
  </office:meta>
</office:document-meta>
</file>