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raat 5 Leeuwarden, (11043211) plaatsen van zonnepanelen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9 580088</meta:user-defined>
    <meta:user-defined meta:name="DC.title">Aangevraagde omgevingsvergunning Koestraat 5 Leeuwarden, (11043211) plaatsen van zonnepanelen aan de voorzijde van de woning.</meta:user-defined>
    <meta:user-defined meta:name="OVERHEID.PostcodeHuisnummer/OVERHEIDop.postcodeHuisnummer">8921ND 5</meta:user-defined>
    <meta:user-defined meta:name="OVERHEIDop.straatnaam">Koestraat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53</meta:user-defined>
    <meta:user-defined meta:name="OVERHEIDop.GmbID/DC.identifier">gmb-2020-299653</meta:user-defined>
    <meta:user-defined meta:name="OVERHEIDop.versieInformatie"/>
  </office:meta>
</office:document-meta>
</file>