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Nieuw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9 januari 2020           Nieuwstraat 77, 5691 AB – asbestsanering (SLOPEN)</text:p>
            <text:p text:style-name="common-al"> 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00 390813</meta:user-defined>
    <meta:user-defined meta:name="DC.title">Ingekomen sloopmelding Nieuwstraat 77</meta:user-defined>
    <meta:user-defined meta:name="OVERHEID.PostcodeHuisnummer/OVERHEIDop.postcodeHuisnummer">5691AB 77</meta:user-defined>
    <meta:user-defined meta:name="OVERHEIDop.straatnaam">Nieuwstraat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65</meta:user-defined>
    <meta:user-defined meta:name="OVERHEIDop.GmbID/DC.identifier">gmb-2020-29965</meta:user-defined>
    <meta:user-defined meta:name="OVERHEIDop.versieInformatie"/>
  </office:meta>
</office:document-meta>
</file>